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style:font-face style:name="Myriad Pro" svg:font-family="&quot;Myriad Pro&quot;"/>
    <style:font-face style:name="Cambria" svg:font-family="Cambria"/>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automatic" fo:wrap-option="wrap" style:repeat-content="false"/>
      <style:paragraph-properties fo:text-align="start" fo:margin-left="0cm"/>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style>
    <style:style style:name="ce1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style>
    <style:style style:name="ce1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style>
    <style:style style:name="ce1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1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1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1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1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1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style>
    <style:style style:name="ce2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059cm"/>
      <style:text-properties fo:color="#000000" style:font-name="Arial" style:font-name-asian="Arial" style:font-name-complex="Arial" fo:font-size="9pt" style:font-size-asian="9pt" style:font-size-complex="9pt"/>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1.059cm"/>
      <style:text-properties fo:color="#000000" style:font-name="Arial" style:font-name-asian="Arial" style:font-name-complex="Arial" fo:font-size="9pt" style:font-size-asian="9pt" style:font-size-complex="9pt"/>
    </style:style>
    <style:style style:name="ce2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412cm"/>
      <style:text-properties fo:color="#000000"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059cm"/>
      <style:text-properties fo:color="#000000"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33" style:family="table-cell" style:parent-style-name="Default" style:data-style-name="N1">
      <style:table-cell-properties fo:border-top="thin solid #000000" fo:border-bottom="none" fo:border-left="thin solid #000000" fo:border-right="none" style:vertical-align="top" style:shrink-to-fit="true" style:repeat-content="false"/>
      <style:paragraph-properties fo:text-align="start" fo:margin-left="0cm"/>
      <style:text-properties fo:font-size="8pt" style:font-size-asian="8pt" style:font-size-complex="8pt" style:font-family-generic="swiss"/>
    </style:style>
    <style:style style:name="ce34" style:family="table-cell" style:parent-style-name="Default" style:data-style-name="N1">
      <style:table-cell-properties fo:border-top="thin solid #000000" fo:border-bottom="none" fo:border-left="none" fo:border-right="none" style:vertical-align="top" style:shrink-to-fit="true" style:repeat-content="false"/>
      <style:paragraph-properties fo:text-align="start" fo:margin-left="0cm"/>
      <style:text-properties fo:font-size="8pt" style:font-size-asian="8pt" style:font-size-complex="8pt" style:font-family-generic="swiss"/>
    </style:style>
    <style:style style:name="ce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fo:font-size="8pt" style:font-size-asian="8pt" style:font-size-complex="8pt"/>
    </style:style>
    <style:style style:name="ce3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2.824cm"/>
    </style:style>
    <style:style style:name="ce37"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start" fo:margin-left="0.353cm"/>
      <style:text-properties fo:font-size="8pt" style:font-size-asian="8pt" style:font-size-complex="8pt" style:font-family-generic="swiss"/>
    </style:style>
    <style:style style:name="ce38"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start" fo:margin-left="0.706cm"/>
      <style:text-properties fo:font-size="8pt" style:font-size-asian="8pt" style:font-size-complex="8pt" style:font-family-generic="swiss"/>
    </style:style>
    <style:style style:name="ce3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1.765cm"/>
    </style:style>
    <style:style style:name="ce4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1.765cm"/>
    </style:style>
    <style:style style:name="ce41"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fo:font-size="8pt" style:font-size-asian="8pt" style:font-size-complex="8pt"/>
    </style:style>
    <style:style style:name="ce42"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style>
    <style:style style:name="ce43" style:family="table-cell" style:parent-style-name="Default" style:data-style-name="N0">
      <style:table-cell-properties style:vertical-align="top" fo:wrap-option="wrap" style:repeat-content="false"/>
      <style:paragraph-properties fo:text-align="start" fo:margin-left="2.824cm"/>
    </style:style>
    <style:style style:name="ce44" style:family="table-cell" style:parent-style-name="Default" style:data-style-name="N4">
      <style:table-cell-properties style:vertical-align="top" style:shrink-to-fit="true" style:repeat-content="false"/>
      <style:paragraph-properties fo:text-align="start" fo:margin-left="0.353cm"/>
      <style:text-properties fo:font-size="8pt" style:font-size-asian="8pt" style:font-size-complex="8pt" style:font-family-generic="swiss"/>
    </style:style>
    <style:style style:name="ce45" style:family="table-cell" style:parent-style-name="Default" style:data-style-name="N4">
      <style:table-cell-properties style:vertical-align="top" style:shrink-to-fit="true" style:repeat-content="false"/>
      <style:paragraph-properties fo:text-align="start" fo:margin-left="0.706cm"/>
      <style:text-properties fo:font-size="8pt" style:font-size-asian="8pt" style:font-size-complex="8pt" style:font-family-generic="swiss"/>
    </style:style>
    <style:style style:name="ce46" style:family="table-cell" style:parent-style-name="Default" style:data-style-name="N0">
      <style:table-cell-properties style:vertical-align="top" fo:wrap-option="wrap" style:repeat-content="false"/>
      <style:paragraph-properties fo:text-align="start" fo:margin-left="1.765cm"/>
    </style:style>
    <style:style style:name="ce4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765cm"/>
    </style:style>
    <style:style style:name="ce4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fo:font-size="8pt" style:font-size-asian="8pt" style:font-size-complex="8pt"/>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style>
    <style:style style:name="ce50" style:family="table-cell" style:parent-style-name="Default" style:data-style-name="N0">
      <style:table-cell-properties style:vertical-align="middle" fo:wrap-option="wrap" style:repeat-content="false"/>
      <style:paragraph-properties fo:text-align="start" fo:margin-left="2.824cm"/>
    </style:style>
    <style:style style:name="ce51" style:family="table-cell" style:parent-style-name="Default" style:data-style-name="N4">
      <style:table-cell-properties style:vertical-align="middle" style:shrink-to-fit="true" style:repeat-content="false"/>
      <style:paragraph-properties fo:text-align="start" fo:margin-left="0.706cm"/>
      <style:text-properties fo:font-size="8pt" style:font-size-asian="8pt" style:font-size-complex="8pt" style:font-family-generic="swiss"/>
    </style:style>
    <style:style style:name="ce52" style:family="table-cell" style:parent-style-name="Default" style:data-style-name="N4">
      <style:table-cell-properties style:vertical-align="middle" style:shrink-to-fit="true" style:repeat-content="false"/>
      <style:paragraph-properties fo:text-align="start" fo:margin-left="1.412cm"/>
      <style:text-properties fo:font-size="8pt" style:font-size-asian="8pt" style:font-size-complex="8pt" style:font-family-generic="swiss"/>
    </style:style>
    <style:style style:name="ce53" style:family="table-cell" style:parent-style-name="Default" style:data-style-name="N0">
      <style:table-cell-properties style:vertical-align="middle" fo:wrap-option="wrap" style:repeat-content="false"/>
      <style:paragraph-properties fo:text-align="start" fo:margin-left="1.765cm"/>
    </style:style>
    <style:style style:name="ce5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1.765cm"/>
    </style:style>
    <style:style style:name="ce55" style:family="table-cell" style:parent-style-name="Default" style:data-style-name="N4">
      <style:table-cell-properties style:vertical-align="top" style:shrink-to-fit="true" style:repeat-content="false"/>
      <style:paragraph-properties fo:text-align="start" fo:margin-left="1.412cm"/>
      <style:text-properties fo:font-size="8pt" style:font-size-asian="8pt" style:font-size-complex="8pt" style:font-family-generic="swiss"/>
    </style:style>
    <style:style style:name="ce56" style:family="table-cell" style:parent-style-name="Default" style:data-style-name="N4">
      <style:table-cell-properties style:vertical-align="top" style:shrink-to-fit="true" style:repeat-content="false"/>
      <style:paragraph-properties fo:text-align="start" fo:margin-left="1.059cm"/>
      <style:text-properties fo:font-size="8pt" style:font-size-asian="8pt" style:font-size-complex="8pt" style:font-family-generic="swiss"/>
    </style:style>
    <style:style style:name="ce5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fo:font-size="8pt" style:font-size-asian="8pt" style:font-size-complex="8pt"/>
    </style:style>
    <style:style style:name="ce5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8pt" style:font-size-asian="8pt" style:font-size-complex="8pt"/>
    </style:style>
    <style:style style:name="ce5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2.824cm"/>
    </style:style>
    <style:style style:name="ce60" style:family="table-cell" style:parent-style-name="Default" style:data-style-name="N4">
      <style:table-cell-properties fo:border-top="none" fo:border-bottom="thin solid #000000" fo:border-left="none" fo:border-right="none" style:vertical-align="top" style:shrink-to-fit="true" style:repeat-content="false"/>
      <style:paragraph-properties fo:text-align="start" fo:margin-left="0.706cm"/>
      <style:text-properties fo:font-size="8pt" style:font-size-asian="8pt" style:font-size-complex="8pt" style:font-family-generic="swiss"/>
    </style:style>
    <style:style style:name="ce61" style:family="table-cell" style:parent-style-name="Default" style:data-style-name="N4">
      <style:table-cell-properties fo:border-top="none" fo:border-bottom="thin solid #000000" fo:border-left="none" fo:border-right="none" style:vertical-align="top" style:shrink-to-fit="true" style:repeat-content="false"/>
      <style:paragraph-properties fo:text-align="start" fo:margin-left="1.059cm"/>
      <style:text-properties fo:font-size="8pt" style:font-size-asian="8pt" style:font-size-complex="8pt" style:font-family-generic="swiss"/>
    </style:style>
    <style:style style:name="ce6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1.765cm"/>
    </style:style>
    <style:style style:name="ce6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1.765cm"/>
    </style:style>
    <style:style style:name="ce6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2.118cm"/>
      <style:text-properties fo:color="#000000" fo:font-size="8pt" style:font-size-asian="8pt" style:font-size-complex="8pt"/>
    </style:style>
    <style:style style:name="ce6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706cm"/>
      <style:text-properties fo:color="#000000" fo:font-size="8pt" style:font-size-asian="8pt" style:font-size-complex="8pt"/>
    </style:style>
    <style:style style:name="ce6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706cm"/>
      <style:text-properties fo:color="#000000" fo:font-size="8pt" style:font-size-asian="8pt" style:font-size-complex="8pt"/>
    </style:style>
    <style:style style:name="ce69"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70" style:family="table-cell" style:parent-style-name="Default" style:data-style-name="N0">
      <style:table-cell-properties style:vertical-align="top" fo:wrap-option="wrap"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71" style:family="table-cell" style:parent-style-name="Default" style:data-style-name="N0">
      <style:table-cell-properties style:vertical-align="top" fo:wrap-option="wrap" style:repeat-content="false"/>
      <style:paragraph-properties fo:text-align="start" fo:margin-left="2.118cm"/>
      <style:text-properties fo:color="#000000" fo:font-size="8pt" style:font-size-asian="8pt" style:font-size-complex="8pt"/>
    </style:style>
    <style:style style:name="ce72" style:family="table-cell" style:parent-style-name="Default" style:data-style-name="N0">
      <style:table-cell-properties style:vertical-align="top" fo:wrap-option="wrap" style:repeat-content="false"/>
      <style:paragraph-properties fo:text-align="start" fo:margin-left="0.706cm"/>
      <style:text-properties fo:color="#000000" fo:font-size="8pt" style:font-size-asian="8pt" style:font-size-complex="8pt"/>
    </style:style>
    <style:style style:name="ce7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706cm"/>
      <style:text-properties fo:color="#000000" fo:font-size="8pt" style:font-size-asian="8pt" style:font-size-complex="8pt"/>
    </style:style>
    <style:style style:name="ce74" style:family="table-cell" style:parent-style-name="Default" style:data-style-name="N0">
      <style:table-cell-properties style:vertical-align="top" fo:wrap-option="wrap" style:repeat-content="false"/>
      <style:paragraph-properties fo:text-align="start" fo:margin-left="2.824cm"/>
      <style:text-properties fo:color="#000000" fo:font-size="8pt" style:font-size-asian="8pt" style:font-size-complex="8pt"/>
    </style:style>
    <style:style style:name="ce75" style:family="table-cell" style:parent-style-name="Default" style:data-style-name="N0">
      <style:table-cell-properties style:vertical-align="top" fo:wrap-option="wrap" style:repeat-content="false"/>
      <style:paragraph-properties fo:text-align="start" fo:margin-left="1.765cm"/>
      <style:text-properties fo:color="#000000" fo:font-size="8pt" style:font-size-asian="8pt" style:font-size-complex="8pt"/>
    </style:style>
    <style:style style:name="ce7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765cm"/>
      <style:text-properties fo:color="#000000" fo:font-size="8pt" style:font-size-asian="8pt" style:font-size-complex="8pt"/>
    </style:style>
    <style:style style:name="ce77" style:family="table-cell" style:parent-style-name="Default" style:data-style-name="N2">
      <style:table-cell-properties style:vertical-align="top" style:shrink-to-fit="true" style:repeat-content="false"/>
      <style:paragraph-properties fo:text-align="end" fo:margin-right="0cm"/>
      <style:text-properties fo:font-size="8pt" style:font-size-asian="8pt" style:font-size-complex="8pt" style:font-family-generic="swiss"/>
    </style:style>
    <style:style style:name="ce78" style:family="table-cell" style:parent-style-name="Default" style:data-style-name="N2">
      <style:table-cell-properties style:vertical-align="top" style:shrink-to-fit="true" style:repeat-content="false"/>
      <style:paragraph-properties fo:text-align="end" fo:margin-right="0.353cm"/>
      <style:text-properties fo:font-size="8pt" style:font-size-asian="8pt" style:font-size-complex="8pt" style:font-family-generic="swiss"/>
    </style:style>
    <style:style style:name="ce7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style>
    <style:style style:name="ce80" style:family="table-cell" style:parent-style-name="Default" style:data-style-name="N0">
      <style:table-cell-properties fo:border-top="none" fo:border-bottom="thin solid #000000" fo:border-left="none" fo:border-right="thin solid #FFFFFF" style:vertical-align="automatic" fo:wrap-option="wrap" style:repeat-content="false"/>
      <style:paragraph-properties fo:text-align="start" fo:margin-left="0cm"/>
    </style:style>
    <style:style style:name="ce81" style:family="table-cell" style:parent-style-name="Default" style:data-style-name="N0">
      <style:table-cell-properties fo:border-top="none" fo:border-bottom="thin solid #000000" fo:border-left="thin solid #FFFFFF" fo:border-right="none" style:vertical-align="automatic" fo:wrap-option="wrap" style:repeat-content="false"/>
      <style:paragraph-properties fo:text-align="start" fo:margin-left="0cm"/>
    </style:style>
    <style:style style:name="ce8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8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style>
    <style:style style:name="ce8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353cm"/>
    </style:style>
    <style:style style:name="ce8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style>
    <style:style style:name="ce86"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style>
    <style:style style:name="ce8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88" style:family="table-cell" style:parent-style-name="Default" style:data-style-name="N0">
      <style:table-cell-properties style:vertical-align="top" fo:wrap-option="wrap" style:repeat-content="false"/>
      <style:paragraph-properties fo:text-align="center"/>
    </style:style>
    <style:style style:name="ce89"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9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style>
    <style:style style:name="ce9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9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3.177cm"/>
      <style:text-properties fo:color="#000000" fo:font-size="9pt" style:font-size-asian="9pt" style:font-size-complex="9pt"/>
    </style:style>
    <style:style style:name="ce9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3.177cm"/>
      <style:text-properties fo:color="#000000" fo:font-size="9pt" style:font-size-asian="9pt" style:font-size-complex="9pt"/>
    </style:style>
    <style:style style:name="ce94"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1.412cm"/>
      <style:text-properties fo:color="#000000" fo:font-size="9pt" style:font-size-asian="9pt" style:font-size-complex="9pt" fo:font-style="italic" style:font-style-asian="italic" style:font-style-complex="italic"/>
    </style:style>
    <style:style style:name="ce95" style:family="table-cell" style:parent-style-name="Default" style:data-style-name="N0">
      <style:table-cell-properties style:vertical-align="top" fo:wrap-option="wrap" style:repeat-content="false"/>
      <style:paragraph-properties fo:text-align="start" fo:margin-left="1.412cm"/>
      <style:text-properties fo:color="#000000" fo:font-size="9pt" style:font-size-asian="9pt" style:font-size-complex="9pt" fo:font-style="italic" style:font-style-asian="italic" style:font-style-complex="italic"/>
    </style:style>
    <style:style style:name="ce9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97"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9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99" style:family="table-cell" style:parent-style-name="Default" style:data-style-name="N0">
      <style:table-cell-properties style:vertical-align="top" fo:wrap-option="wrap" style:repeat-content="false"/>
      <style:paragraph-properties fo:text-align="start" fo:margin-left="1.059cm"/>
    </style:style>
    <style:style style:name="ce100" style:family="table-cell" style:parent-style-name="Default" style:data-style-name="N0">
      <style:table-cell-properties style:vertical-align="top" fo:wrap-option="wrap" style:repeat-content="false"/>
      <style:paragraph-properties fo:text-align="start" fo:margin-left="0.706cm"/>
    </style:style>
    <style:style style:name="ce101" style:family="table-cell" style:parent-style-name="Default" style:data-style-name="N0">
      <style:table-cell-properties fo:border-top="thin solid #0E0E0E" fo:border-bottom="thin solid #0E0E0E" fo:border-left="thin solid #0E0E0E" fo:border-right="none" style:vertical-align="top" fo:wrap-option="wrap" style:repeat-content="false"/>
      <style:paragraph-properties fo:text-align="center"/>
    </style:style>
    <style:style style:name="ce102" style:family="table-cell" style:parent-style-name="Default" style:data-style-name="N0">
      <style:table-cell-properties fo:border-top="thin solid #0E0E0E" fo:border-bottom="thin solid #0E0E0E" fo:border-left="none" fo:border-right="none" style:vertical-align="top" fo:wrap-option="wrap" style:repeat-content="false"/>
      <style:paragraph-properties fo:text-align="center"/>
    </style:style>
    <style:style style:name="ce103" style:family="table-cell" style:parent-style-name="Default" style:data-style-name="N0">
      <style:table-cell-properties fo:border-top="thin solid #0E0E0E" fo:border-bottom="thin solid #0E0E0E" fo:border-left="none" fo:border-right="thin solid #0E0E0E" style:vertical-align="top" fo:wrap-option="wrap" style:repeat-content="false"/>
      <style:paragraph-properties fo:text-align="center"/>
    </style:style>
    <style:style style:name="ce104" style:family="table-cell" style:parent-style-name="Default" style:data-style-name="N0">
      <style:table-cell-properties style:vertical-align="automatic" fo:wrap-option="wrap" style:repeat-content="false"/>
      <style:paragraph-properties fo:text-align="start" fo:margin-left="0cm"/>
    </style:style>
    <style:style style:name="ce105" style:family="table-cell" style:parent-style-name="Default" style:data-style-name="N0">
      <style:table-cell-properties style:vertical-align="top" fo:wrap-option="wrap" style:repeat-content="false"/>
      <style:paragraph-properties fo:text-align="start" fo:margin-left="0.353cm"/>
    </style:style>
    <style:style style:name="ce106" style:family="table-cell" style:parent-style-name="Default" style:data-style-name="N0">
      <style:table-cell-properties fo:border-top="thin solid #171717" fo:border-bottom="thin solid #171717" fo:border-left="thin solid #171717" fo:border-right="none" style:vertical-align="top" fo:wrap-option="wrap" style:repeat-content="false"/>
      <style:paragraph-properties fo:text-align="center"/>
    </style:style>
    <style:style style:name="ce107" style:family="table-cell" style:parent-style-name="Default" style:data-style-name="N0">
      <style:table-cell-properties fo:border-top="thin solid #171717" fo:border-bottom="thin solid #171717" fo:border-left="none" fo:border-right="none" style:vertical-align="top" fo:wrap-option="wrap" style:repeat-content="false"/>
      <style:paragraph-properties fo:text-align="center"/>
    </style:style>
    <style:style style:name="ce108" style:family="table-cell" style:parent-style-name="Default" style:data-style-name="N0">
      <style:table-cell-properties fo:border-top="thin solid #171717" fo:border-bottom="thin solid #171717" fo:border-left="none" fo:border-right="thin solid #171717" style:vertical-align="top" fo:wrap-option="wrap" style:repeat-content="false"/>
      <style:paragraph-properties fo:text-align="center"/>
    </style:style>
    <style:style style:name="ce109" style:family="table-cell" style:parent-style-name="Default" style:data-style-name="N0">
      <style:table-cell-properties fo:border-top="thin solid #121212" fo:border-bottom="thin solid #121212" fo:border-left="thin solid #121212" fo:border-right="none" style:vertical-align="top" fo:wrap-option="wrap" style:repeat-content="false"/>
      <style:paragraph-properties fo:text-align="start" fo:margin-left="0.706cm"/>
    </style:style>
    <style:style style:name="ce110" style:family="table-cell" style:parent-style-name="Default" style:data-style-name="N0">
      <style:table-cell-properties fo:border-top="thin solid #121212" fo:border-bottom="thin solid #121212" fo:border-left="none" fo:border-right="none" style:vertical-align="top" fo:wrap-option="wrap" style:repeat-content="false"/>
      <style:paragraph-properties fo:text-align="start" fo:margin-left="0.706cm"/>
    </style:style>
    <style:style style:name="ce111" style:family="table-cell" style:parent-style-name="Default" style:data-style-name="N0">
      <style:table-cell-properties fo:border-top="thin solid #121212" fo:border-bottom="thin solid #121212" fo:border-left="none" fo:border-right="thin solid #121212" style:vertical-align="top" fo:wrap-option="wrap" style:repeat-content="false"/>
      <style:paragraph-properties fo:text-align="start" fo:margin-left="0.706cm"/>
    </style:style>
    <style:style style:name="ce112" style:family="table-cell" style:parent-style-name="Default" style:data-style-name="N0">
      <style:table-cell-properties style:vertical-align="middle" fo:wrap-option="wrap" style:repeat-content="false"/>
      <style:paragraph-properties fo:text-align="start" fo:margin-left="0.706cm"/>
    </style:style>
    <style:style style:name="ce113" style:family="table-cell" style:parent-style-name="Default" style:data-style-name="N0">
      <style:table-cell-properties style:vertical-align="middle" fo:wrap-option="wrap" style:repeat-content="false"/>
      <style:paragraph-properties fo:text-align="start" fo:margin-left="0cm"/>
    </style:style>
    <style:style style:name="ce114" style:family="table-cell" style:parent-style-name="Default" style:data-style-name="N0">
      <style:table-cell-properties fo:border-top="thin solid #2A2A2A" fo:border-bottom="thin solid #2A2A2A" fo:border-left="thin solid #2A2A2A" fo:border-right="none" style:vertical-align="top" fo:wrap-option="wrap" style:repeat-content="false"/>
      <style:paragraph-properties fo:text-align="start" fo:margin-left="0cm"/>
    </style:style>
    <style:style style:name="ce115" style:family="table-cell" style:parent-style-name="Default" style:data-style-name="N0">
      <style:table-cell-properties fo:border-top="thin solid #2A2A2A" fo:border-bottom="thin solid #2A2A2A" fo:border-left="none" fo:border-right="none" style:vertical-align="top" fo:wrap-option="wrap" style:repeat-content="false"/>
      <style:paragraph-properties fo:text-align="start" fo:margin-left="0cm"/>
    </style:style>
    <style:style style:name="ce116" style:family="table-cell" style:parent-style-name="Default" style:data-style-name="N0">
      <style:table-cell-properties fo:border-top="thin solid #2A2A2A" fo:border-bottom="thin solid #2A2A2A" fo:border-left="none" fo:border-right="thin solid #2A2A2A" style:vertical-align="top" fo:wrap-option="wrap" style:repeat-content="false"/>
      <style:paragraph-properties fo:text-align="start" fo:margin-left="0cm"/>
    </style:style>
    <style:style style:name="ce117" style:family="table-cell" style:parent-style-name="Default" style:data-style-name="N0">
      <style:table-cell-properties fo:border-top="thin solid #2A2A2A" fo:border-bottom="thin solid #2A2A2A" fo:border-left="thin solid #2A2A2A" fo:border-right="none" style:vertical-align="top" fo:wrap-option="wrap" style:repeat-content="false"/>
      <style:paragraph-properties fo:text-align="center"/>
    </style:style>
    <style:style style:name="ce118" style:family="table-cell" style:parent-style-name="Default" style:data-style-name="N0">
      <style:table-cell-properties fo:border-top="thin solid #2A2A2A" fo:border-bottom="thin solid #2A2A2A" fo:border-left="none" fo:border-right="none" style:vertical-align="top" fo:wrap-option="wrap" style:repeat-content="false"/>
      <style:paragraph-properties fo:text-align="center"/>
    </style:style>
    <style:style style:name="ce119" style:family="table-cell" style:parent-style-name="Default" style:data-style-name="N0">
      <style:table-cell-properties fo:border-top="thin solid #2A2A2A" fo:border-bottom="thin solid #2A2A2A" fo:border-left="none" fo:border-right="thin solid #2A2A2A" style:vertical-align="top" fo:wrap-option="wrap" style:repeat-content="false"/>
      <style:paragraph-properties fo:text-align="center"/>
    </style:style>
    <style:style style:name="ce120" style:family="table-cell" style:parent-style-name="Default" style:data-style-name="N0">
      <style:table-cell-properties fo:border-top="thin solid #2A2A2A" fo:border-bottom="thin solid #2A2A2A" fo:border-left="thin solid #2A2A2A" fo:border-right="none" style:vertical-align="top" fo:wrap-option="wrap" style:repeat-content="false"/>
      <style:paragraph-properties fo:text-align="start" fo:margin-left="1.765cm"/>
    </style:style>
    <style:style style:name="ce121" style:family="table-cell" style:parent-style-name="Default" style:data-style-name="N0">
      <style:table-cell-properties fo:border-top="thin solid #2A2A2A" fo:border-bottom="thin solid #2A2A2A" fo:border-left="none" fo:border-right="none" style:vertical-align="top" fo:wrap-option="wrap" style:repeat-content="false"/>
      <style:paragraph-properties fo:text-align="start" fo:margin-left="1.765cm"/>
    </style:style>
    <style:style style:name="ce122" style:family="table-cell" style:parent-style-name="Default" style:data-style-name="N0">
      <style:table-cell-properties fo:border-top="thin solid #2A2A2A" fo:border-bottom="thin solid #2A2A2A" fo:border-left="none" fo:border-right="thin solid #2A2A2A" style:vertical-align="top" fo:wrap-option="wrap" style:repeat-content="false"/>
      <style:paragraph-properties fo:text-align="start" fo:margin-left="1.765cm"/>
    </style:style>
    <style:style style:name="ce123" style:family="table-cell" style:parent-style-name="Default" style:data-style-name="N0">
      <style:table-cell-properties fo:border-top="thin solid #3E3E3E" fo:border-bottom="thin solid #3E3E3E" fo:border-left="thin solid #3E3E3E" fo:border-right="none" style:vertical-align="top" fo:wrap-option="wrap" style:repeat-content="false"/>
      <style:paragraph-properties fo:text-align="start" fo:margin-left="0cm"/>
    </style:style>
    <style:style style:name="ce124" style:family="table-cell" style:parent-style-name="Default" style:data-style-name="N0">
      <style:table-cell-properties fo:border-top="thin solid #3E3E3E" fo:border-bottom="thin solid #3E3E3E" fo:border-left="none" fo:border-right="none" style:vertical-align="top" fo:wrap-option="wrap" style:repeat-content="false"/>
      <style:paragraph-properties fo:text-align="start" fo:margin-left="0cm"/>
    </style:style>
    <style:style style:name="ce125" style:family="table-cell" style:parent-style-name="Default" style:data-style-name="N0">
      <style:table-cell-properties fo:border-top="thin solid #3E3E3E" fo:border-bottom="thin solid #3E3E3E" fo:border-left="none" fo:border-right="thin solid #3E3E3E" style:vertical-align="top" fo:wrap-option="wrap" style:repeat-content="false"/>
      <style:paragraph-properties fo:text-align="start" fo:margin-left="0cm"/>
    </style:style>
    <style:style style:name="ce126" style:family="table-cell" style:parent-style-name="Default" style:data-style-name="N0">
      <style:table-cell-properties fo:border-top="thin solid #3E3E3E" fo:border-bottom="thin solid #3E3E3E" fo:border-left="thin solid #3E3E3E" fo:border-right="none" style:vertical-align="top" fo:wrap-option="wrap" style:repeat-content="false"/>
      <style:paragraph-properties fo:text-align="start" fo:margin-left="1.412cm"/>
    </style:style>
    <style:style style:name="ce127" style:family="table-cell" style:parent-style-name="Default" style:data-style-name="N0">
      <style:table-cell-properties fo:border-top="thin solid #3E3E3E" fo:border-bottom="thin solid #3E3E3E" fo:border-left="none" fo:border-right="none" style:vertical-align="top" fo:wrap-option="wrap" style:repeat-content="false"/>
      <style:paragraph-properties fo:text-align="start" fo:margin-left="1.412cm"/>
    </style:style>
    <style:style style:name="ce128" style:family="table-cell" style:parent-style-name="Default" style:data-style-name="N0">
      <style:table-cell-properties fo:border-top="thin solid #3E3E3E" fo:border-bottom="thin solid #3E3E3E" fo:border-left="none" fo:border-right="thin solid #3E3E3E" style:vertical-align="top" fo:wrap-option="wrap" style:repeat-content="false"/>
      <style:paragraph-properties fo:text-align="start" fo:margin-left="1.412cm"/>
    </style:style>
    <style:style style:name="ce12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1.765cm"/>
    </style:style>
    <style:style style:name="ce13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765cm"/>
    </style:style>
    <style:style style:name="ce13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1.765cm"/>
    </style:style>
    <style:style style:name="ce132" style:family="table-cell" style:parent-style-name="Default" style:data-style-name="N0">
      <style:table-cell-properties fo:border-top="thin solid #0B0B0B" fo:border-bottom="thin solid #0B0B0B" fo:border-left="thin solid #0B0B0B" fo:border-right="none" style:vertical-align="top" fo:wrap-option="wrap" style:repeat-content="false"/>
      <style:paragraph-properties fo:text-align="center"/>
    </style:style>
    <style:style style:name="ce133" style:family="table-cell" style:parent-style-name="Default" style:data-style-name="N0">
      <style:table-cell-properties fo:border-top="thin solid #0B0B0B" fo:border-bottom="thin solid #0B0B0B" fo:border-left="none" fo:border-right="none" style:vertical-align="top" fo:wrap-option="wrap" style:repeat-content="false"/>
      <style:paragraph-properties fo:text-align="center"/>
    </style:style>
    <style:style style:name="ce134" style:family="table-cell" style:parent-style-name="Default" style:data-style-name="N0">
      <style:table-cell-properties fo:border-top="thin solid #0B0B0B" fo:border-bottom="thin solid #0B0B0B" fo:border-left="none" fo:border-right="thin solid #0B0B0B" style:vertical-align="top" fo:wrap-option="wrap" style:repeat-content="false"/>
      <style:paragraph-properties fo:text-align="center"/>
    </style:style>
    <style:style style:name="ce135" style:family="table-cell" style:parent-style-name="Default" style:data-style-name="N0">
      <style:table-cell-properties style:vertical-align="top" fo:wrap-option="wrap" style:repeat-content="false"/>
      <style:paragraph-properties fo:text-align="start" fo:margin-left="0cm"/>
    </style:style>
    <style:style style:name="ce136" style:family="table-cell" style:parent-style-name="Default" style:data-style-name="N0">
      <style:table-cell-properties fo:border-top="thin solid #3A3A3A" fo:border-bottom="thin solid #3A3A3A" fo:border-left="thin solid #3A3A3A" fo:border-right="none" style:vertical-align="top" fo:wrap-option="wrap" style:repeat-content="false"/>
      <style:paragraph-properties fo:text-align="start" fo:margin-left="0cm"/>
    </style:style>
    <style:style style:name="ce137" style:family="table-cell" style:parent-style-name="Default" style:data-style-name="N0">
      <style:table-cell-properties fo:border-top="thin solid #3A3A3A" fo:border-bottom="thin solid #3A3A3A" fo:border-left="none" fo:border-right="none" style:vertical-align="top" fo:wrap-option="wrap" style:repeat-content="false"/>
      <style:paragraph-properties fo:text-align="start" fo:margin-left="0cm"/>
    </style:style>
    <style:style style:name="ce138" style:family="table-cell" style:parent-style-name="Default" style:data-style-name="N0">
      <style:table-cell-properties fo:border-top="thin solid #3A3A3A" fo:border-bottom="thin solid #3A3A3A" fo:border-left="none" fo:border-right="thin solid #3A3A3A" style:vertical-align="top" fo:wrap-option="wrap" style:repeat-content="false"/>
      <style:paragraph-properties fo:text-align="start" fo:margin-left="0cm"/>
    </style:style>
    <style:style style:name="ce139" style:family="table-cell" style:parent-style-name="Default" style:data-style-name="N0">
      <style:table-cell-properties fo:border-top="thin solid #3A3A3A" fo:border-bottom="thin solid #3A3A3A" fo:border-left="thin solid #3A3A3A" fo:border-right="none" style:vertical-align="top" fo:wrap-option="wrap" style:repeat-content="false"/>
      <style:paragraph-properties fo:text-align="start" fo:margin-left="1.765cm"/>
    </style:style>
    <style:style style:name="ce140" style:family="table-cell" style:parent-style-name="Default" style:data-style-name="N0">
      <style:table-cell-properties fo:border-top="thin solid #3A3A3A" fo:border-bottom="thin solid #3A3A3A" fo:border-left="none" fo:border-right="none" style:vertical-align="top" fo:wrap-option="wrap" style:repeat-content="false"/>
      <style:paragraph-properties fo:text-align="start" fo:margin-left="1.765cm"/>
    </style:style>
    <style:style style:name="ce141" style:family="table-cell" style:parent-style-name="Default" style:data-style-name="N0">
      <style:table-cell-properties fo:border-top="thin solid #3A3A3A" fo:border-bottom="thin solid #3A3A3A" fo:border-left="none" fo:border-right="thin solid #3A3A3A" style:vertical-align="top" fo:wrap-option="wrap" style:repeat-content="false"/>
      <style:paragraph-properties fo:text-align="start" fo:margin-left="1.765cm"/>
    </style:style>
    <style:style style:name="ce142" style:family="table-cell" style:parent-style-name="Default" style:data-style-name="N0">
      <style:table-cell-properties fo:border-top="thin solid #3A3A3A" fo:border-bottom="thin solid #3A3A3A" fo:border-left="thin solid #3A3A3A"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3" style:family="table-cell" style:parent-style-name="Default" style:data-style-name="N0">
      <style:table-cell-properties fo:border-top="thin solid #3A3A3A" fo:border-bottom="thin solid #3A3A3A" fo:border-left="none"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4" style:family="table-cell" style:parent-style-name="Default" style:data-style-name="N0">
      <style:table-cell-properties fo:border-top="thin solid #3A3A3A" fo:border-bottom="thin solid #3A3A3A" fo:border-left="none" fo:border-right="thin solid #3A3A3A"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thin solid #3A3A3A" fo:border-bottom="thin solid #3A3A3A" fo:border-left="thin solid #3A3A3A" fo:border-right="none" style:vertical-align="top" fo:wrap-option="wrap" style:repeat-content="false"/>
      <style:paragraph-properties fo:text-align="center"/>
    </style:style>
    <style:style style:name="ce146" style:family="table-cell" style:parent-style-name="Default" style:data-style-name="N0">
      <style:table-cell-properties fo:border-top="thin solid #3A3A3A" fo:border-bottom="thin solid #3A3A3A" fo:border-left="none" fo:border-right="none" style:vertical-align="top" fo:wrap-option="wrap" style:repeat-content="false"/>
      <style:paragraph-properties fo:text-align="center"/>
    </style:style>
    <style:style style:name="ce147" style:family="table-cell" style:parent-style-name="Default" style:data-style-name="N0">
      <style:table-cell-properties fo:border-top="thin solid #3A3A3A" fo:border-bottom="thin solid #3A3A3A" fo:border-left="none" fo:border-right="thin solid #3A3A3A" style:vertical-align="top" fo:wrap-option="wrap" style:repeat-content="false"/>
      <style:paragraph-properties fo:text-align="center"/>
    </style:style>
    <style:style style:name="ce148" style:family="table-cell" style:parent-style-name="Default" style:data-style-name="N0">
      <style:table-cell-properties fo:border-top="thin solid #333333" fo:border-bottom="thin solid #333333" fo:border-left="thin solid #333333" fo:border-right="none" style:vertical-align="top" fo:wrap-option="wrap" style:repeat-content="false"/>
      <style:paragraph-properties fo:text-align="start" fo:margin-left="0cm"/>
    </style:style>
    <style:style style:name="ce149" style:family="table-cell" style:parent-style-name="Default" style:data-style-name="N0">
      <style:table-cell-properties fo:border-top="thin solid #333333" fo:border-bottom="thin solid #333333" fo:border-left="none" fo:border-right="none" style:vertical-align="top" fo:wrap-option="wrap" style:repeat-content="false"/>
      <style:paragraph-properties fo:text-align="start" fo:margin-left="0cm"/>
    </style:style>
    <style:style style:name="ce150" style:family="table-cell" style:parent-style-name="Default" style:data-style-name="N0">
      <style:table-cell-properties fo:border-top="thin solid #333333" fo:border-bottom="thin solid #333333" fo:border-left="none" fo:border-right="thin solid #333333" style:vertical-align="top" fo:wrap-option="wrap" style:repeat-content="false"/>
      <style:paragraph-properties fo:text-align="start" fo:margin-left="0cm"/>
    </style:style>
    <style:style style:name="ce151" style:family="table-cell" style:parent-style-name="Default" style:data-style-name="N0">
      <style:table-cell-properties fo:border-top="thin solid #333333" fo:border-bottom="thin solid #333333" fo:border-left="thin solid #333333" fo:border-right="none" style:vertical-align="top" fo:wrap-option="wrap" style:repeat-content="false"/>
      <style:paragraph-properties fo:text-align="center"/>
    </style:style>
    <style:style style:name="ce152" style:family="table-cell" style:parent-style-name="Default" style:data-style-name="N0">
      <style:table-cell-properties fo:border-top="thin solid #333333" fo:border-bottom="thin solid #333333" fo:border-left="none" fo:border-right="none" style:vertical-align="top" fo:wrap-option="wrap" style:repeat-content="false"/>
      <style:paragraph-properties fo:text-align="center"/>
    </style:style>
    <style:style style:name="ce153" style:family="table-cell" style:parent-style-name="Default" style:data-style-name="N0">
      <style:table-cell-properties fo:border-top="thin solid #333333" fo:border-bottom="thin solid #333333" fo:border-left="none" fo:border-right="thin solid #333333" style:vertical-align="top" fo:wrap-option="wrap" style:repeat-content="false"/>
      <style:paragraph-properties fo:text-align="center"/>
    </style:style>
    <style:style style:name="ce154" style:family="table-cell" style:parent-style-name="Default" style:data-style-name="N0">
      <style:table-cell-properties fo:border-top="thin solid #333333" fo:border-bottom="thin solid #333333" fo:border-left="thin solid #333333" fo:border-right="none" style:vertical-align="top" fo:wrap-option="wrap" style:repeat-content="false"/>
      <style:paragraph-properties fo:text-align="start" fo:margin-left="2.118cm"/>
    </style:style>
    <style:style style:name="ce155" style:family="table-cell" style:parent-style-name="Default" style:data-style-name="N0">
      <style:table-cell-properties fo:border-top="thin solid #333333" fo:border-bottom="thin solid #333333" fo:border-left="none" fo:border-right="none" style:vertical-align="top" fo:wrap-option="wrap" style:repeat-content="false"/>
      <style:paragraph-properties fo:text-align="start" fo:margin-left="2.118cm"/>
    </style:style>
    <style:style style:name="ce156" style:family="table-cell" style:parent-style-name="Default" style:data-style-name="N0">
      <style:table-cell-properties fo:border-top="thin solid #333333" fo:border-bottom="thin solid #333333" fo:border-left="none" fo:border-right="thin solid #333333" style:vertical-align="top" fo:wrap-option="wrap" style:repeat-content="false"/>
      <style:paragraph-properties fo:text-align="start" fo:margin-left="2.118cm"/>
    </style:style>
    <style:style style:name="ce157" style:family="table-cell" style:parent-style-name="Default" style:data-style-name="N0">
      <style:table-cell-properties fo:border-top="thin solid #272727" fo:border-bottom="thin solid #272727" fo:border-left="thin solid #272727" fo:border-right="none" style:vertical-align="top" fo:wrap-option="wrap" style:repeat-content="false"/>
      <style:paragraph-properties fo:text-align="start" fo:margin-left="0cm"/>
    </style:style>
    <style:style style:name="ce158" style:family="table-cell" style:parent-style-name="Default" style:data-style-name="N0">
      <style:table-cell-properties fo:border-top="thin solid #272727" fo:border-bottom="thin solid #272727" fo:border-left="none" fo:border-right="none" style:vertical-align="top" fo:wrap-option="wrap" style:repeat-content="false"/>
      <style:paragraph-properties fo:text-align="start" fo:margin-left="0cm"/>
    </style:style>
    <style:style style:name="ce159" style:family="table-cell" style:parent-style-name="Default" style:data-style-name="N0">
      <style:table-cell-properties fo:border-top="thin solid #272727" fo:border-bottom="thin solid #272727" fo:border-left="none" fo:border-right="thin solid #272727" style:vertical-align="top" fo:wrap-option="wrap" style:repeat-content="false"/>
      <style:paragraph-properties fo:text-align="start" fo:margin-left="0cm"/>
    </style:style>
    <style:style style:name="ce160" style:family="table-cell" style:parent-style-name="Default" style:data-style-name="N0">
      <style:table-cell-properties fo:border-top="thin solid #272727" fo:border-bottom="thin solid #272727" fo:border-left="thin solid #272727" fo:border-right="none" style:vertical-align="top" fo:wrap-option="wrap" style:repeat-content="false"/>
      <style:paragraph-properties fo:text-align="start" fo:margin-left="2.118cm"/>
    </style:style>
    <style:style style:name="ce161" style:family="table-cell" style:parent-style-name="Default" style:data-style-name="N0">
      <style:table-cell-properties fo:border-top="thin solid #272727" fo:border-bottom="thin solid #272727" fo:border-left="none" fo:border-right="none" style:vertical-align="top" fo:wrap-option="wrap" style:repeat-content="false"/>
      <style:paragraph-properties fo:text-align="start" fo:margin-left="2.118cm"/>
    </style:style>
    <style:style style:name="ce162" style:family="table-cell" style:parent-style-name="Default" style:data-style-name="N0">
      <style:table-cell-properties fo:border-top="thin solid #272727" fo:border-bottom="thin solid #272727" fo:border-left="none" fo:border-right="thin solid #272727" style:vertical-align="top" fo:wrap-option="wrap" style:repeat-content="false"/>
      <style:paragraph-properties fo:text-align="start" fo:margin-left="2.118cm"/>
    </style:style>
    <style:style style:name="ce163" style:family="table-cell" style:parent-style-name="Default" style:data-style-name="N0">
      <style:table-cell-properties fo:border-top="thin solid #272727" fo:border-bottom="thin solid #272727" fo:border-left="thin solid #272727"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64" style:family="table-cell" style:parent-style-name="Default" style:data-style-name="N0">
      <style:table-cell-properties fo:border-top="thin solid #272727" fo:border-bottom="thin solid #272727" fo:border-left="none"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65" style:family="table-cell" style:parent-style-name="Default" style:data-style-name="N0">
      <style:table-cell-properties fo:border-top="thin solid #272727" fo:border-bottom="thin solid #272727" fo:border-left="none" fo:border-right="thin solid #272727"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66" style:family="table-cell" style:parent-style-name="Default" style:data-style-name="N0">
      <style:table-cell-properties fo:border-top="thin solid #272727" fo:border-bottom="thin solid #272727" fo:border-left="thin solid #272727" fo:border-right="none" style:vertical-align="top" fo:wrap-option="wrap" style:repeat-content="false"/>
      <style:paragraph-properties fo:text-align="center"/>
    </style:style>
    <style:style style:name="ce167" style:family="table-cell" style:parent-style-name="Default" style:data-style-name="N0">
      <style:table-cell-properties fo:border-top="thin solid #272727" fo:border-bottom="thin solid #272727" fo:border-left="none" fo:border-right="none" style:vertical-align="top" fo:wrap-option="wrap" style:repeat-content="false"/>
      <style:paragraph-properties fo:text-align="center"/>
    </style:style>
    <style:style style:name="ce168" style:family="table-cell" style:parent-style-name="Default" style:data-style-name="N0">
      <style:table-cell-properties fo:border-top="thin solid #272727" fo:border-bottom="thin solid #272727" fo:border-left="none" fo:border-right="thin solid #272727" style:vertical-align="top" fo:wrap-option="wrap" style:repeat-content="false"/>
      <style:paragraph-properties fo:text-align="center"/>
    </style:style>
    <style:style style:name="ce169" style:family="table-cell" style:parent-style-name="Default" style:data-style-name="N0">
      <style:table-cell-properties fo:border-top="thin solid #222222" fo:border-bottom="thin solid #222222" fo:border-left="thin solid #222222" fo:border-right="none" style:vertical-align="top" fo:wrap-option="wrap" style:repeat-content="false"/>
      <style:paragraph-properties fo:text-align="start" fo:margin-left="0cm"/>
    </style:style>
    <style:style style:name="ce170" style:family="table-cell" style:parent-style-name="Default" style:data-style-name="N0">
      <style:table-cell-properties fo:border-top="thin solid #222222" fo:border-bottom="thin solid #222222" fo:border-left="none" fo:border-right="none" style:vertical-align="top" fo:wrap-option="wrap" style:repeat-content="false"/>
      <style:paragraph-properties fo:text-align="start" fo:margin-left="0cm"/>
    </style:style>
    <style:style style:name="ce171" style:family="table-cell" style:parent-style-name="Default" style:data-style-name="N0">
      <style:table-cell-properties fo:border-top="thin solid #222222" fo:border-bottom="thin solid #222222" fo:border-left="none" fo:border-right="thin solid #222222" style:vertical-align="top" fo:wrap-option="wrap" style:repeat-content="false"/>
      <style:paragraph-properties fo:text-align="start" fo:margin-left="0cm"/>
    </style:style>
    <style:style style:name="ce172" style:family="table-cell" style:parent-style-name="Default" style:data-style-name="N0">
      <style:table-cell-properties fo:border-top="thin solid #222222" fo:border-bottom="thin solid #222222" fo:border-left="thin solid #222222" fo:border-right="none" style:vertical-align="top" fo:wrap-option="wrap" style:repeat-content="false"/>
      <style:paragraph-properties fo:text-align="start" fo:margin-left="2.118cm"/>
    </style:style>
    <style:style style:name="ce173" style:family="table-cell" style:parent-style-name="Default" style:data-style-name="N0">
      <style:table-cell-properties fo:border-top="thin solid #222222" fo:border-bottom="thin solid #222222" fo:border-left="none" fo:border-right="none" style:vertical-align="top" fo:wrap-option="wrap" style:repeat-content="false"/>
      <style:paragraph-properties fo:text-align="start" fo:margin-left="2.118cm"/>
    </style:style>
    <style:style style:name="ce174" style:family="table-cell" style:parent-style-name="Default" style:data-style-name="N0">
      <style:table-cell-properties fo:border-top="thin solid #222222" fo:border-bottom="thin solid #222222" fo:border-left="none" fo:border-right="thin solid #222222" style:vertical-align="top" fo:wrap-option="wrap" style:repeat-content="false"/>
      <style:paragraph-properties fo:text-align="start" fo:margin-left="2.118cm"/>
    </style:style>
    <style:style style:name="ce175" style:family="table-cell" style:parent-style-name="Default" style:data-style-name="N0">
      <style:table-cell-properties fo:border-top="thin solid #373737" fo:border-bottom="thin solid #373737" fo:border-left="thin solid #373737" fo:border-right="none" style:vertical-align="top" fo:wrap-option="wrap" style:repeat-content="false"/>
      <style:paragraph-properties fo:text-align="start" fo:margin-left="0cm"/>
    </style:style>
    <style:style style:name="ce176" style:family="table-cell" style:parent-style-name="Default" style:data-style-name="N0">
      <style:table-cell-properties fo:border-top="thin solid #373737" fo:border-bottom="thin solid #373737" fo:border-left="none" fo:border-right="none" style:vertical-align="top" fo:wrap-option="wrap" style:repeat-content="false"/>
      <style:paragraph-properties fo:text-align="start" fo:margin-left="0cm"/>
    </style:style>
    <style:style style:name="ce177" style:family="table-cell" style:parent-style-name="Default" style:data-style-name="N0">
      <style:table-cell-properties fo:border-top="thin solid #373737" fo:border-bottom="thin solid #373737" fo:border-left="none" fo:border-right="thin solid #373737" style:vertical-align="top" fo:wrap-option="wrap" style:repeat-content="false"/>
      <style:paragraph-properties fo:text-align="start" fo:margin-left="0cm"/>
    </style:style>
    <style:style style:name="ce178" style:family="table-cell" style:parent-style-name="Default" style:data-style-name="N0">
      <style:table-cell-properties fo:border-top="thin solid #373737" fo:border-bottom="thin solid #373737" fo:border-left="thin solid #373737" fo:border-right="none" style:vertical-align="top" fo:wrap-option="wrap" style:repeat-content="false"/>
      <style:paragraph-properties fo:text-align="start" fo:margin-left="1.765cm"/>
    </style:style>
    <style:style style:name="ce179" style:family="table-cell" style:parent-style-name="Default" style:data-style-name="N0">
      <style:table-cell-properties fo:border-top="thin solid #373737" fo:border-bottom="thin solid #373737" fo:border-left="none" fo:border-right="none" style:vertical-align="top" fo:wrap-option="wrap" style:repeat-content="false"/>
      <style:paragraph-properties fo:text-align="start" fo:margin-left="1.765cm"/>
    </style:style>
    <style:style style:name="ce180" style:family="table-cell" style:parent-style-name="Default" style:data-style-name="N0">
      <style:table-cell-properties fo:border-top="thin solid #373737" fo:border-bottom="thin solid #373737" fo:border-left="none" fo:border-right="thin solid #373737" style:vertical-align="top" fo:wrap-option="wrap" style:repeat-content="false"/>
      <style:paragraph-properties fo:text-align="start" fo:margin-left="1.765cm"/>
    </style:style>
    <style:style style:name="ce181" style:family="table-cell" style:parent-style-name="Default" style:data-style-name="N0">
      <style:table-cell-properties fo:border-top="thin solid #373737" fo:border-bottom="thin solid #373737" fo:border-left="thin solid #373737"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82" style:family="table-cell" style:parent-style-name="Default" style:data-style-name="N0">
      <style:table-cell-properties fo:border-top="thin solid #373737" fo:border-bottom="thin solid #373737" fo:border-left="none"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83" style:family="table-cell" style:parent-style-name="Default" style:data-style-name="N0">
      <style:table-cell-properties fo:border-top="thin solid #373737" fo:border-bottom="thin solid #373737" fo:border-left="none" fo:border-right="thin solid #373737"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84" style:family="table-cell" style:parent-style-name="Default" style:data-style-name="N0">
      <style:table-cell-properties fo:border-top="thin solid #373737" fo:border-bottom="thin solid #373737" fo:border-left="thin solid #373737" fo:border-right="none" style:vertical-align="top" fo:wrap-option="wrap" style:repeat-content="false"/>
      <style:paragraph-properties fo:text-align="start" fo:margin-left="1.412cm"/>
    </style:style>
    <style:style style:name="ce185" style:family="table-cell" style:parent-style-name="Default" style:data-style-name="N0">
      <style:table-cell-properties fo:border-top="thin solid #373737" fo:border-bottom="thin solid #373737" fo:border-left="none" fo:border-right="none" style:vertical-align="top" fo:wrap-option="wrap" style:repeat-content="false"/>
      <style:paragraph-properties fo:text-align="start" fo:margin-left="1.412cm"/>
    </style:style>
    <style:style style:name="ce186" style:family="table-cell" style:parent-style-name="Default" style:data-style-name="N0">
      <style:table-cell-properties fo:border-top="thin solid #373737" fo:border-bottom="thin solid #373737" fo:border-left="none" fo:border-right="thin solid #373737" style:vertical-align="top" fo:wrap-option="wrap" style:repeat-content="false"/>
      <style:paragraph-properties fo:text-align="start" fo:margin-left="1.412cm"/>
    </style:style>
    <style:style style:name="ce187" style:family="table-cell" style:parent-style-name="Default" style:data-style-name="N0">
      <style:table-cell-properties fo:border-top="thin solid #373737" fo:border-bottom="thin solid #373737" fo:border-left="thin solid #373737" fo:border-right="none" style:vertical-align="top" fo:wrap-option="wrap" style:repeat-content="false"/>
      <style:paragraph-properties fo:text-align="start" fo:margin-left="0.706cm"/>
    </style:style>
    <style:style style:name="ce188" style:family="table-cell" style:parent-style-name="Default" style:data-style-name="N0">
      <style:table-cell-properties fo:border-top="thin solid #373737" fo:border-bottom="thin solid #373737" fo:border-left="none" fo:border-right="none" style:vertical-align="top" fo:wrap-option="wrap" style:repeat-content="false"/>
      <style:paragraph-properties fo:text-align="start" fo:margin-left="0.706cm"/>
    </style:style>
    <style:style style:name="ce189" style:family="table-cell" style:parent-style-name="Default" style:data-style-name="N0">
      <style:table-cell-properties fo:border-top="thin solid #373737" fo:border-bottom="thin solid #373737" fo:border-left="none" fo:border-right="thin solid #373737" style:vertical-align="top" fo:wrap-option="wrap" style:repeat-content="false"/>
      <style:paragraph-properties fo:text-align="start" fo:margin-left="0.706cm"/>
    </style:style>
    <style:style style:name="ce190" style:family="table-cell" style:parent-style-name="Default" style:data-style-name="N0">
      <style:table-cell-properties fo:border-top="thin solid #0E0E0E" fo:border-bottom="thin solid #0E0E0E" fo:border-left="thin solid #0E0E0E" fo:border-right="none" style:vertical-align="top" fo:wrap-option="wrap" style:repeat-content="false"/>
      <style:paragraph-properties fo:text-align="start" fo:margin-left="0cm"/>
    </style:style>
    <style:style style:name="ce191" style:family="table-cell" style:parent-style-name="Default" style:data-style-name="N0">
      <style:table-cell-properties fo:border-top="thin solid #0E0E0E" fo:border-bottom="thin solid #0E0E0E" fo:border-left="none" fo:border-right="none" style:vertical-align="top" fo:wrap-option="wrap" style:repeat-content="false"/>
      <style:paragraph-properties fo:text-align="start" fo:margin-left="0cm"/>
    </style:style>
    <style:style style:name="ce192" style:family="table-cell" style:parent-style-name="Default" style:data-style-name="N0">
      <style:table-cell-properties fo:border-top="thin solid #0E0E0E" fo:border-bottom="thin solid #0E0E0E" fo:border-left="none" fo:border-right="thin solid #0E0E0E" style:vertical-align="top" fo:wrap-option="wrap" style:repeat-content="false"/>
      <style:paragraph-properties fo:text-align="start" fo:margin-left="0cm"/>
    </style:style>
    <style:style style:name="ce193" style:family="table-cell" style:parent-style-name="Default" style:data-style-name="N0">
      <style:table-cell-properties fo:border-top="thin solid #3E3E3E" fo:border-bottom="thin solid #3E3E3E" fo:border-left="thin solid #3E3E3E" fo:border-right="none" style:vertical-align="top" fo:wrap-option="wrap" style:repeat-content="false"/>
      <style:paragraph-properties fo:text-align="start" fo:margin-left="2.118cm"/>
    </style:style>
    <style:style style:name="ce194" style:family="table-cell" style:parent-style-name="Default" style:data-style-name="N0">
      <style:table-cell-properties fo:border-top="thin solid #3E3E3E" fo:border-bottom="thin solid #3E3E3E" fo:border-left="none" fo:border-right="none" style:vertical-align="top" fo:wrap-option="wrap" style:repeat-content="false"/>
      <style:paragraph-properties fo:text-align="start" fo:margin-left="2.118cm"/>
    </style:style>
    <style:style style:name="ce195" style:family="table-cell" style:parent-style-name="Default" style:data-style-name="N0">
      <style:table-cell-properties fo:border-top="thin solid #3E3E3E" fo:border-bottom="thin solid #3E3E3E" fo:border-left="none" fo:border-right="thin solid #3E3E3E" style:vertical-align="top" fo:wrap-option="wrap" style:repeat-content="false"/>
      <style:paragraph-properties fo:text-align="start" fo:margin-left="2.118cm"/>
    </style:style>
    <style:style style:name="ce196" style:family="table-cell" style:parent-style-name="Default" style:data-style-name="N0">
      <style:table-cell-properties fo:border-top="thin solid #3E3E3E" fo:border-bottom="thin solid #3E3E3E" fo:border-left="thin solid #3E3E3E" fo:border-right="none" style:vertical-align="top" fo:wrap-option="wrap" style:repeat-content="false"/>
      <style:paragraph-properties fo:text-align="start" fo:margin-left="1.765cm"/>
    </style:style>
    <style:style style:name="ce197" style:family="table-cell" style:parent-style-name="Default" style:data-style-name="N0">
      <style:table-cell-properties fo:border-top="thin solid #3E3E3E" fo:border-bottom="thin solid #3E3E3E" fo:border-left="none" fo:border-right="none" style:vertical-align="top" fo:wrap-option="wrap" style:repeat-content="false"/>
      <style:paragraph-properties fo:text-align="start" fo:margin-left="1.765cm"/>
    </style:style>
    <style:style style:name="ce198" style:family="table-cell" style:parent-style-name="Default" style:data-style-name="N0">
      <style:table-cell-properties fo:border-top="thin solid #3E3E3E" fo:border-bottom="thin solid #3E3E3E" fo:border-left="none" fo:border-right="thin solid #3E3E3E" style:vertical-align="top" fo:wrap-option="wrap" style:repeat-content="false"/>
      <style:paragraph-properties fo:text-align="start" fo:margin-left="1.765cm"/>
    </style:style>
    <style:style style:name="ce19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0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20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202" style:family="table-cell" style:parent-style-name="Default" style:data-style-name="N0">
      <style:table-cell-properties fo:border-top="thin solid #121212" fo:border-bottom="thin solid #121212" fo:border-left="thin solid #121212" fo:border-right="none" style:vertical-align="top" fo:wrap-option="wrap" style:repeat-content="false"/>
      <style:paragraph-properties fo:text-align="center"/>
    </style:style>
    <style:style style:name="ce203" style:family="table-cell" style:parent-style-name="Default" style:data-style-name="N0">
      <style:table-cell-properties fo:border-top="thin solid #121212" fo:border-bottom="thin solid #121212" fo:border-left="none" fo:border-right="none" style:vertical-align="top" fo:wrap-option="wrap" style:repeat-content="false"/>
      <style:paragraph-properties fo:text-align="center"/>
    </style:style>
    <style:style style:name="ce204" style:family="table-cell" style:parent-style-name="Default" style:data-style-name="N0">
      <style:table-cell-properties fo:border-top="thin solid #121212" fo:border-bottom="thin solid #121212" fo:border-left="none" fo:border-right="thin solid #121212" style:vertical-align="top" fo:wrap-option="wrap" style:repeat-content="false"/>
      <style:paragraph-properties fo:text-align="center"/>
    </style:style>
    <style:style style:name="ce205" style:family="table-cell" style:parent-style-name="Default" style:data-style-name="N0">
      <style:table-cell-properties fo:border-top="thin solid #0B0B0B" fo:border-bottom="thin solid #0B0B0B" fo:border-left="thin solid #0B0B0B" fo:border-right="none" style:vertical-align="top" fo:wrap-option="wrap" style:repeat-content="false"/>
      <style:paragraph-properties fo:text-align="start" fo:margin-left="0.706cm"/>
    </style:style>
    <style:style style:name="ce206" style:family="table-cell" style:parent-style-name="Default" style:data-style-name="N0">
      <style:table-cell-properties fo:border-top="thin solid #0B0B0B" fo:border-bottom="thin solid #0B0B0B" fo:border-left="none" fo:border-right="none" style:vertical-align="top" fo:wrap-option="wrap" style:repeat-content="false"/>
      <style:paragraph-properties fo:text-align="start" fo:margin-left="0.706cm"/>
    </style:style>
    <style:style style:name="ce207" style:family="table-cell" style:parent-style-name="Default" style:data-style-name="N0">
      <style:table-cell-properties fo:border-top="thin solid #0B0B0B" fo:border-bottom="thin solid #0B0B0B" fo:border-left="none" fo:border-right="thin solid #0B0B0B" style:vertical-align="top" fo:wrap-option="wrap" style:repeat-content="false"/>
      <style:paragraph-properties fo:text-align="start" fo:margin-left="0.706cm"/>
    </style:style>
    <style:style style:name="ce208" style:family="table-cell" style:parent-style-name="Default" style:data-style-name="N0">
      <style:table-cell-properties style:vertical-align="middle" fo:wrap-option="wrap" style:repeat-content="false"/>
      <style:paragraph-properties fo:text-align="start" fo:margin-left="0.353cm"/>
    </style:style>
    <style:style style:name="ce20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1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1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12" style:family="table-cell" style:parent-style-name="Default" style:data-style-name="N1">
      <style:table-cell-properties fo:border-top="thin solid #000000" fo:border-bottom="thin solid #000000" fo:border-left="thin solid #000000" fo:border-right="none" style:vertical-align="top"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13" style:family="table-cell" style:parent-style-name="Default" style:data-style-name="N1">
      <style:table-cell-properties fo:border-top="thin solid #000000" fo:border-bottom="thin solid #000000" fo:border-left="none" fo:border-right="none" style:vertical-align="top"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14" style:family="table-cell" style:parent-style-name="Default" style:data-style-name="N1">
      <style:table-cell-properties fo:border-top="thin solid #000000" fo:border-bottom="thin solid #000000" fo:border-left="none" fo:border-right="thin solid #000000" style:vertical-align="top"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15" style:family="table-cell" style:parent-style-name="Default" style:data-style-name="N2">
      <style:table-cell-properties fo:border-top="thin solid #000000" fo:border-bottom="thin solid #000000" fo:border-left="thin solid #000000" fo:border-right="none" style:vertical-align="top"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16" style:family="table-cell" style:parent-style-name="Default" style:data-style-name="N2">
      <style:table-cell-properties fo:border-top="thin solid #000000" fo:border-bottom="thin solid #000000" fo:border-left="none" fo:border-right="none" style:vertical-align="top"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17" style:family="table-cell" style:parent-style-name="Default" style:data-style-name="N2">
      <style:table-cell-properties fo:border-top="thin solid #000000" fo:border-bottom="thin solid #000000" fo:border-left="none" fo:border-right="thin solid #000000" style:vertical-align="top"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18" style:family="table-cell" style:parent-style-name="Default" style:data-style-name="N13">
      <style:table-cell-properties fo:border-top="thin solid #000000" fo:border-bottom="thin solid #000000" fo:border-left="thin solid #000000" fo:border-right="none" style:vertical-align="top"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19" style:family="table-cell" style:parent-style-name="Default" style:data-style-name="N13">
      <style:table-cell-properties fo:border-top="thin solid #000000" fo:border-bottom="thin solid #000000" fo:border-left="none" fo:border-right="none" style:vertical-align="top"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20" style:family="table-cell" style:parent-style-name="Default" style:data-style-name="N13">
      <style:table-cell-properties fo:border-top="thin solid #000000" fo:border-bottom="thin solid #000000" fo:border-left="none" fo:border-right="thin solid #000000" style:vertical-align="top"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21" style:family="table-cell" style:parent-style-name="Default" style:data-style-name="N0">
      <style:table-cell-properties style:vertical-align="middle" fo:wrap-option="wrap" style:repeat-content="false"/>
      <style:paragraph-properties fo:text-align="start" fo:margin-left="9.531cm"/>
      <style:text-properties fo:color="#000000" style:font-name="Myriad Pro" style:font-name-asian="Myriad Pro" style:font-name-complex="Myriad Pro" fo:font-size="7pt" style:font-size-asian="7pt" style:font-size-complex="7pt"/>
    </style:style>
    <style:style style:name="ce222" style:family="table-cell" style:parent-style-name="Default" style:data-style-name="N0">
      <style:table-cell-properties style:vertical-align="middle" fo:wrap-option="wrap" style:repeat-content="false"/>
      <style:paragraph-properties fo:text-align="start" fo:margin-left="1.412cm"/>
    </style:style>
    <style:style style:name="ce223" style:family="table-cell" style:parent-style-name="Default" style:data-style-name="N0">
      <style:table-cell-properties fo:border="thin solid #0E0E0E" style:vertical-align="top" fo:wrap-option="wrap" style:repeat-content="false"/>
      <style:paragraph-properties fo:text-align="center"/>
    </style:style>
    <style:style style:name="ce224" style:family="table-cell" style:parent-style-name="Default" style:data-style-name="N0">
      <style:table-cell-properties fo:border="thin solid #121212" style:vertical-align="top" fo:wrap-option="wrap" style:repeat-content="false"/>
      <style:paragraph-properties fo:text-align="center"/>
    </style:style>
    <style:style style:name="ce22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26" style:family="table-cell" style:parent-style-name="Default" style:data-style-name="N1">
      <style:table-cell-properties fo:border="thin solid #000000" style:vertical-align="top"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27" style:family="table-cell" style:parent-style-name="Default" style:data-style-name="N0">
      <style:table-cell-properties fo:border="thin solid #000000" style:vertical-align="top" fo:wrap-option="wrap" style:repeat-content="false"/>
      <style:paragraph-properties fo:text-align="start" fo:margin-left="0cm"/>
    </style:style>
    <style:style style:name="ce228" style:family="table-cell" style:parent-style-name="Default" style:data-style-name="N13">
      <style:table-cell-properties fo:border="thin solid #000000" style:vertical-align="top"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29" style:family="table-cell" style:parent-style-name="Default" style:data-style-name="N2">
      <style:table-cell-properties fo:border="thin solid #000000" style:vertical-align="top" style:shrink-to-fit="tru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30" style:family="table-cell" style:parent-style-name="Default" style:data-style-name="N0">
      <style:table-cell-properties fo:border="thin solid #171717" style:vertical-align="top" fo:wrap-option="wrap" style:repeat-content="false"/>
      <style:paragraph-properties fo:text-align="center"/>
    </style:style>
    <style:style style:name="ce231" style:family="table-cell" style:parent-style-name="Default" style:data-style-name="N0">
      <style:table-cell-properties fo:border="thin solid #0B0B0B" style:vertical-align="top" fo:wrap-option="wrap" style:repeat-content="false"/>
      <style:paragraph-properties fo:text-align="start" fo:margin-left="0.706cm"/>
    </style:style>
    <style:style style:name="ce232" style:family="table-cell" style:parent-style-name="Default" style:data-style-name="N0">
      <style:table-cell-properties fo:border="thin solid #000000" style:vertical-align="top" fo:wrap-option="wrap" style:repeat-content="false"/>
      <style:paragraph-properties fo:text-align="center"/>
    </style:style>
    <style:style style:name="ce233" style:family="table-cell" style:parent-style-name="Default" style:data-style-name="N0">
      <style:table-cell-properties fo:border-top="thin solid #3E3E3E" fo:border-bottom="none" fo:border-left="thin solid #3E3E3E" fo:border-right="thin solid #3E3E3E" style:vertical-align="top" fo:wrap-option="wrap" style:repeat-content="false"/>
      <style:paragraph-properties fo:text-align="start" fo:margin-left="0cm"/>
    </style:style>
    <style:style style:name="ce234" style:family="table-cell" style:parent-style-name="Default" style:data-style-name="N0">
      <style:table-cell-properties fo:border-top="thin solid #3E3E3E" fo:border-bottom="none" fo:border-left="thin solid #3E3E3E" fo:border-right="thin solid #3E3E3E" style:vertical-align="top" fo:wrap-option="wrap" style:repeat-content="false"/>
      <style:paragraph-properties fo:text-align="start" fo:margin-left="1.765cm"/>
    </style:style>
    <style:style style:name="ce235" style:family="table-cell" style:parent-style-name="Default" style:data-style-name="N0">
      <style:table-cell-properties fo:border="thin solid #3E3E3E" style:vertical-align="top" fo:wrap-option="wrap" style:repeat-content="false"/>
      <style:paragraph-properties fo:text-align="start" fo:margin-left="0cm"/>
    </style:style>
    <style:style style:name="ce236" style:family="table-cell" style:parent-style-name="Default" style:data-style-name="N0">
      <style:table-cell-properties fo:border="thin solid #3E3E3E" style:vertical-align="top" fo:wrap-option="wrap" style:repeat-content="false"/>
      <style:paragraph-properties fo:text-align="start" fo:margin-left="2.118cm"/>
    </style:style>
    <style:style style:name="ce237" style:family="table-cell" style:parent-style-name="Default" style:data-style-name="N0">
      <style:table-cell-properties fo:border="thin solid #3E3E3E" style:vertical-align="top" fo:wrap-option="wrap" style:repeat-content="false"/>
      <style:paragraph-properties fo:text-align="start" fo:margin-left="1.765cm"/>
    </style:style>
    <style:style style:name="ce238" style:family="table-cell" style:parent-style-name="Default" style:data-style-name="N0">
      <style:table-cell-properties fo:border="thin solid #3E3E3E" style:vertical-align="top" fo:wrap-option="wrap" style:repeat-content="false"/>
      <style:paragraph-properties fo:text-align="start" fo:margin-left="1.412cm"/>
    </style:style>
    <style:style style:name="ce239" style:family="table-cell" style:parent-style-name="Default" style:data-style-name="N0">
      <style:table-cell-properties fo:border="thin solid #0E0E0E" style:vertical-align="top" fo:wrap-option="wrap" style:repeat-content="false"/>
      <style:paragraph-properties fo:text-align="start" fo:margin-left="0cm"/>
    </style:style>
    <style:style style:name="ce240" style:family="table-cell" style:parent-style-name="Default" style:data-style-name="N0">
      <style:table-cell-properties fo:border="thin solid #3A3A3A" style:vertical-align="top" fo:wrap-option="wrap" style:repeat-content="false"/>
      <style:paragraph-properties fo:text-align="start" fo:margin-left="0cm"/>
    </style:style>
    <style:style style:name="ce241" style:family="table-cell" style:parent-style-name="Default" style:data-style-name="N0">
      <style:table-cell-properties fo:border="thin solid #3A3A3A" style:vertical-align="top" fo:wrap-option="wrap" style:repeat-content="false"/>
      <style:paragraph-properties fo:text-align="center"/>
    </style:style>
    <style:style style:name="ce242" style:family="table-cell" style:parent-style-name="Default" style:data-style-name="N0">
      <style:table-cell-properties fo:border="thin solid #3A3A3A"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43" style:family="table-cell" style:parent-style-name="Default" style:data-style-name="N0">
      <style:table-cell-properties fo:border="thin solid #3A3A3A" style:vertical-align="top" fo:wrap-option="wrap" style:repeat-content="false"/>
      <style:paragraph-properties fo:text-align="start" fo:margin-left="1.765cm"/>
    </style:style>
    <style:style style:name="ce244" style:family="table-cell" style:parent-style-name="Default" style:data-style-name="N0">
      <style:table-cell-properties fo:border-top="none" fo:border-bottom="none" fo:border-left="thin solid #3A3A3A" fo:border-right="none" style:vertical-align="middle" fo:wrap-option="wrap" style:repeat-content="false"/>
      <style:paragraph-properties fo:text-align="start" fo:margin-left="0cm"/>
    </style:style>
    <style:style style:name="ce245" style:family="table-cell" style:parent-style-name="Default" style:data-style-name="N0">
      <style:table-cell-properties fo:border="thin solid #373737" style:vertical-align="top" fo:wrap-option="wrap" style:repeat-content="false"/>
      <style:paragraph-properties fo:text-align="start" fo:margin-left="0cm"/>
    </style:style>
    <style:style style:name="ce246" style:family="table-cell" style:parent-style-name="Default" style:data-style-name="N0">
      <style:table-cell-properties fo:border="thin solid #373737" style:vertical-align="top" fo:wrap-option="wrap" style:repeat-content="false"/>
      <style:paragraph-properties fo:text-align="start" fo:margin-left="0.706cm"/>
    </style:style>
    <style:style style:name="ce247" style:family="table-cell" style:parent-style-name="Default" style:data-style-name="N0">
      <style:table-cell-properties fo:border="thin solid #373737" style:vertical-align="top" fo:wrap-option="wrap" style:repeat-content="false"/>
      <style:paragraph-properties fo:text-align="start" fo:margin-left="1.412cm"/>
    </style:style>
    <style:style style:name="ce248" style:family="table-cell" style:parent-style-name="Default" style:data-style-name="N0">
      <style:table-cell-properties fo:border="thin solid #373737" style:vertical-align="top" fo:wrap-option="wrap" style:repeat-content="false"/>
      <style:paragraph-properties fo:text-align="start" fo:margin-left="1.765cm"/>
    </style:style>
    <style:style style:name="ce249" style:family="table-cell" style:parent-style-name="Default" style:data-style-name="N0">
      <style:table-cell-properties fo:border="thin solid #373737"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0" style:family="table-cell" style:parent-style-name="Default" style:data-style-name="N0">
      <style:table-cell-properties fo:border="thin solid #222222" style:vertical-align="top" fo:wrap-option="wrap" style:repeat-content="false"/>
      <style:paragraph-properties fo:text-align="start" fo:margin-left="0cm"/>
    </style:style>
    <style:style style:name="ce251" style:family="table-cell" style:parent-style-name="Default" style:data-style-name="N0">
      <style:table-cell-properties fo:border="thin solid #222222" style:vertical-align="top" fo:wrap-option="wrap" style:repeat-content="false"/>
      <style:paragraph-properties fo:text-align="start" fo:margin-left="2.118cm"/>
    </style:style>
    <style:style style:name="ce252" style:family="table-cell" style:parent-style-name="Default" style:data-style-name="N0">
      <style:table-cell-properties fo:border="thin solid #272727" style:vertical-align="top" fo:wrap-option="wrap" style:repeat-content="false"/>
      <style:paragraph-properties fo:text-align="start" fo:margin-left="0cm"/>
    </style:style>
    <style:style style:name="ce253" style:family="table-cell" style:parent-style-name="Default" style:data-style-name="N0">
      <style:table-cell-properties fo:border="thin solid #272727" style:vertical-align="top" fo:wrap-option="wrap" style:repeat-content="false"/>
      <style:paragraph-properties fo:text-align="start" fo:margin-left="2.118cm"/>
    </style:style>
    <style:style style:name="ce254" style:family="table-cell" style:parent-style-name="Default" style:data-style-name="N0">
      <style:table-cell-properties fo:border="thin solid #272727"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5" style:family="table-cell" style:parent-style-name="Default" style:data-style-name="N0">
      <style:table-cell-properties fo:border="thin solid #272727" style:vertical-align="top" fo:wrap-option="wrap" style:repeat-content="false"/>
      <style:paragraph-properties fo:text-align="center"/>
    </style:style>
    <style:style style:name="ce256" style:family="table-cell" style:parent-style-name="Default" style:data-style-name="N0">
      <style:table-cell-properties fo:border="thin solid #333333" style:vertical-align="top" fo:wrap-option="wrap" style:repeat-content="false"/>
      <style:paragraph-properties fo:text-align="start" fo:margin-left="0cm"/>
    </style:style>
    <style:style style:name="ce257" style:family="table-cell" style:parent-style-name="Default" style:data-style-name="N0">
      <style:table-cell-properties fo:border="thin solid #333333" style:vertical-align="top" fo:wrap-option="wrap" style:repeat-content="false"/>
      <style:paragraph-properties fo:text-align="start" fo:margin-left="2.118cm"/>
    </style:style>
    <style:style style:name="ce258" style:family="table-cell" style:parent-style-name="Default" style:data-style-name="N0">
      <style:table-cell-properties fo:border="thin solid #333333" style:vertical-align="top" fo:wrap-option="wrap" style:repeat-content="false"/>
      <style:paragraph-properties fo:text-align="center"/>
    </style:style>
    <style:style style:name="ce259" style:family="table-cell" style:parent-style-name="Default" style:data-style-name="N0">
      <style:table-cell-properties fo:border="thin solid #000000" style:vertical-align="top" fo:wrap-option="wrap" style:repeat-content="false"/>
      <style:paragraph-properties fo:text-align="start" fo:margin-left="1.765cm"/>
    </style:style>
    <style:style style:name="ce260" style:family="table-cell" style:parent-style-name="Default" style:data-style-name="N0">
      <style:table-cell-properties fo:border="thin solid #0B0B0B" style:vertical-align="top" fo:wrap-option="wrap" style:repeat-content="false"/>
      <style:paragraph-properties fo:text-align="center"/>
    </style:style>
    <style:style style:name="ce261" style:family="table-cell" style:parent-style-name="Default" style:data-style-name="N0">
      <style:table-cell-properties fo:border="thin solid #2A2A2A" style:vertical-align="top" fo:wrap-option="wrap" style:repeat-content="false"/>
      <style:paragraph-properties fo:text-align="start" fo:margin-left="0cm"/>
    </style:style>
    <style:style style:name="ce262" style:family="table-cell" style:parent-style-name="Default" style:data-style-name="N0">
      <style:table-cell-properties fo:border="thin solid #2A2A2A" style:vertical-align="top" fo:wrap-option="wrap" style:repeat-content="false"/>
      <style:paragraph-properties fo:text-align="center"/>
    </style:style>
    <style:style style:name="ce263" style:family="table-cell" style:parent-style-name="Default" style:data-style-name="N0">
      <style:table-cell-properties fo:border="thin solid #2A2A2A" style:vertical-align="top" fo:wrap-option="wrap" style:repeat-content="false"/>
      <style:paragraph-properties fo:text-align="start" fo:margin-left="1.765cm"/>
    </style:style>
    <style:style style:name="ce264" style:family="table-cell" style:parent-style-name="Default" style:data-style-name="N0">
      <style:table-cell-properties fo:border="thin solid #121212" style:vertical-align="top" fo:wrap-option="wrap" style:repeat-content="false"/>
      <style:paragraph-properties fo:text-align="start" fo:margin-left="0.706cm"/>
    </style:style>
    <style:style style:name="ce265" style:family="table-cell" style:parent-style-name="Default" style:data-style-name="N0">
      <style:table-cell-properties fo:border-top="none" fo:border-bottom="thin solid #000000" fo:border-left="thin solid #000000" fo:border-right="thin solid #FFFFFF" style:vertical-align="automatic" fo:wrap-option="wrap" style:repeat-content="false"/>
      <style:paragraph-properties fo:text-align="start" fo:margin-left="0cm"/>
    </style:style>
    <style:style style:name="ce266" style:family="table-cell" style:parent-style-name="Default" style:data-style-name="N0">
      <style:table-cell-properties fo:border-top="none" fo:border-bottom="thin solid #000000" fo:border-left="thin solid #FFFFFF" fo:border-right="thin solid #FFFFFF" style:vertical-align="automatic" fo:wrap-option="wrap" style:repeat-content="false"/>
      <style:paragraph-properties fo:text-align="start" fo:margin-left="0cm"/>
    </style:style>
    <style:style style:name="ce267" style:family="table-cell" style:parent-style-name="Default" style:data-style-name="N0">
      <style:table-cell-properties fo:border-top="none" fo:border-bottom="thin solid #000000" fo:border-left="thin solid #FFFFFF" fo:border-right="thin solid #000000" style:vertical-align="automatic" fo:wrap-option="wrap" style:repeat-content="false"/>
      <style:paragraph-properties fo:text-align="start" fo:margin-left="0cm"/>
    </style:style>
    <style:style style:name="ce268"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69" style:family="table-cell" style:parent-style-name="Default" style:data-style-name="N0">
      <style:table-cell-properties fo:border="thin solid #000000" style:vertical-align="top" fo:wrap-option="wrap" style:repeat-content="false"/>
      <style:paragraph-properties fo:text-align="end" fo:margin-right="0cm"/>
    </style:style>
    <style:style style:name="ce270"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271" style:family="table-cell" style:parent-style-name="Default" style:data-style-name="N0">
      <style:table-cell-properties fo:border="thin solid #000000" style:vertical-align="top" fo:wrap-option="wrap" style:repeat-content="false"/>
      <style:paragraph-properties fo:text-align="start" fo:margin-left="0.706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7F"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Myriad Pro" style:font-name-asian="Myriad Pro" style:font-name-complex="Myriad Pro"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7F"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Myriad Pro" style:font-name-asian="Myriad Pro" style:font-name-complex="Myriad Pro"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0"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2" style:family="text" style:parent-style-name="Default">
      <style:text-properties fo:color="#000000" style:text-line-through-style="none" style:font-name="Myriad Pro" style:font-name-asian="Myriad Pro" style:font-name-complex="Myriad Pro"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4"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5" style:family="text" style:parent-style-name="Default">
      <style:text-properties fo:color="#000000" style:text-line-through-style="none" style:font-name="Myriad Pro" style:font-name-asian="Myriad Pro" style:font-name-complex="Myriad Pro"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6"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0" style:family="text" style:parent-style-name="Default">
      <style:text-properties fo:color="#000000" style:text-line-through-style="none" style:font-name="Myriad Pro" style:font-name-asian="Myriad Pro" style:font-name-complex="Myriad Pro"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2" style:family="text" style:parent-style-name="Default">
      <style:text-properties fo:color="#000000" style:text-line-through-style="none" style:font-name="Myriad Pro" style:font-name-asian="Myriad Pro" style:font-name-complex="Myriad Pro"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3"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8"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4" style:family="text" style:parent-style-name="Default">
      <style:text-properties fo:color="#10101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5" style:family="text" style:parent-style-name="Default">
      <style:text-properties fo:color="#10101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6" style:family="text" style:parent-style-name="Default">
      <style:text-properties fo:color="#1A1A1A"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7" style:family="text" style:parent-style-name="Default">
      <style:text-properties fo:color="#1A1A1A"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8" style:family="text" style:parent-style-name="Default">
      <style:text-properties fo:color="#000000" style:text-line-through-style="none" style:font-name="Cambria" style:font-name-asian="Cambria" style:font-name-complex="Cambri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9" style:family="text" style:parent-style-name="Default">
      <style:text-properties fo:color="#10101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185208333333333cm"/>
    </style:style>
    <style:style style:name="co2" style:family="table-column">
      <style:table-column-properties fo:break-before="auto" style:column-width="0.343958333333333cm"/>
    </style:style>
    <style:style style:name="co3" style:family="table-column">
      <style:table-column-properties fo:break-before="auto" style:column-width="0.740833333333333cm"/>
    </style:style>
    <style:style style:name="co4" style:family="table-column">
      <style:table-column-properties fo:break-before="auto" style:column-width="0.529166666666667cm"/>
    </style:style>
    <style:style style:name="co5" style:family="table-column">
      <style:table-column-properties fo:break-before="auto" style:column-width="2.2225cm"/>
    </style:style>
    <style:style style:name="co6" style:family="table-column">
      <style:table-column-properties fo:break-before="auto" style:column-width="0.926041666666667cm"/>
    </style:style>
    <style:style style:name="co7" style:family="table-column">
      <style:table-column-properties fo:break-before="auto" style:column-width="2.01083333333333cm"/>
    </style:style>
    <style:style style:name="co8" style:family="table-column">
      <style:table-column-properties fo:break-before="auto" style:column-width="1.666875cm"/>
    </style:style>
    <style:style style:name="co9" style:family="table-column">
      <style:table-column-properties fo:break-before="auto" style:column-width="1.48166666666667cm"/>
    </style:style>
    <style:style style:name="ro1" style:family="table-row">
      <style:table-row-properties style:row-height="59.1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14.95pt" style:use-optimal-row-height="false" fo:break-before="auto"/>
    </style:style>
    <style:style style:name="ro4" style:family="table-row">
      <style:table-row-properties style:row-height="408.95pt" style:use-optimal-row-height="false" fo:break-before="auto"/>
    </style:style>
    <style:style style:name="ro5" style:family="table-row">
      <style:table-row-properties style:row-height="113.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53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228.95pt" style:use-optimal-row-height="false" fo:break-before="auto"/>
    </style:style>
    <style:style style:name="ro11" style:family="table-row">
      <style:table-row-properties style:row-height="63.95pt" style:use-optimal-row-height="false" fo:break-before="auto"/>
    </style:style>
    <style:style style:name="ro12" style:family="table-row">
      <style:table-row-properties style:row-height="38.1pt" style:use-optimal-row-height="false" fo:break-before="auto"/>
    </style:style>
    <style:style style:name="ro13" style:family="table-row">
      <style:table-row-properties style:row-height="54.95pt" style:use-optimal-row-height="false" fo:break-before="auto"/>
    </style:style>
    <style:style style:name="ro14" style:family="table-row">
      <style:table-row-properties style:row-height="258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243.95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6.95pt" style:use-optimal-row-height="false" fo:break-before="auto"/>
    </style:style>
    <style:style style:name="ro25" style:family="table-row">
      <style:table-row-properties style:row-height="86.25pt" style:use-optimal-row-height="false" fo:break-before="auto"/>
    </style:style>
    <style:style style:name="ro26" style:family="table-row">
      <style:table-row-properties style:row-height="236.1pt" style:use-optimal-row-height="false" fo:break-before="auto"/>
    </style:style>
    <style:style style:name="ro27" style:family="table-row">
      <style:table-row-properties style:row-height="29.1pt" style:use-optimal-row-height="false" fo:break-before="auto"/>
    </style:style>
    <style:style style:name="ro28" style:family="table-row">
      <style:table-row-properties style:row-height="21.6pt" style:use-optimal-row-height="false" fo:break-before="auto"/>
    </style:style>
    <style:style style:name="ro29" style:family="table-row">
      <style:table-row-properties style:row-height="19.35pt" style:use-optimal-row-height="false" fo:break-before="auto"/>
    </style:style>
    <style:style style:name="ro30" style:family="table-row">
      <style:table-row-properties style:row-height="99.2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18.2pt" style:use-optimal-row-height="false" fo:break-before="auto"/>
    </style:style>
    <style:style style:name="ro34" style:family="table-row">
      <style:table-row-properties style:row-height="140.1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137.1pt" style:use-optimal-row-height="false" fo:break-before="auto"/>
    </style:style>
    <style:style style:name="ro37" style:family="table-row">
      <style:table-row-properties style:row-height="90.6pt" style:use-optimal-row-height="false" fo:break-before="auto"/>
    </style:style>
    <style:style style:name="ro38" style:family="table-row">
      <style:table-row-properties style:row-height="18.6pt" style:use-optimal-row-height="false" fo:break-before="auto"/>
    </style:style>
    <style:style style:name="ro39" style:family="table-row">
      <style:table-row-properties style:row-height="84.6pt" style:use-optimal-row-height="false" fo:break-before="auto"/>
    </style:style>
    <style:style style:name="ro40" style:family="table-row">
      <style:table-row-properties style:row-height="109.7pt" style:use-optimal-row-height="false" fo:break-before="auto"/>
    </style:style>
    <style:style style:name="ro41" style:family="table-row">
      <style:table-row-properties style:row-height="23.4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36.6pt" style:use-optimal-row-height="false" fo:break-before="auto"/>
    </style:style>
    <style:style style:name="ro44" style:family="table-row">
      <style:table-row-properties style:row-height="24.2pt" style:use-optimal-row-height="false" fo:break-before="auto"/>
    </style:style>
    <style:style style:name="ro45" style:family="table-row">
      <style:table-row-properties style:row-height="32.45pt" style:use-optimal-row-height="false" fo:break-before="auto"/>
    </style:style>
    <style:style style:name="ro46" style:family="table-row">
      <style:table-row-properties style:row-height="24.75pt" style:use-optimal-row-height="false" fo:break-before="auto"/>
    </style:style>
    <style:style style:name="ro47" style:family="table-row">
      <style:table-row-properties style:row-height="37.35pt" style:use-optimal-row-height="false" fo:break-before="auto"/>
    </style:style>
    <style:style style:name="ro48" style:family="table-row">
      <style:table-row-properties style:row-height="21.2pt" style:use-optimal-row-height="false" fo:break-before="auto"/>
    </style:style>
    <style:style style:name="ro49" style:family="table-row">
      <style:table-row-properties style:row-height="32.25pt" style:use-optimal-row-height="false" fo:break-before="auto"/>
    </style:style>
    <style:style style:name="ro50" style:family="table-row">
      <style:table-row-properties style:row-height="23.1pt" style:use-optimal-row-height="false" fo:break-before="auto"/>
    </style:style>
    <style:style style:name="ro51" style:family="table-row">
      <style:table-row-properties style:row-height="22.7pt" style:use-optimal-row-height="false" fo:break-before="auto"/>
    </style:style>
    <style:style style:name="ro52" style:family="table-row">
      <style:table-row-properties style:row-height="67.5pt" style:use-optimal-row-height="false" fo:break-before="auto"/>
    </style:style>
    <style:style style:name="ro53" style:family="table-row">
      <style:table-row-properties style:row-height="18.95pt" style:use-optimal-row-height="false" fo:break-before="auto"/>
    </style:style>
    <style:style style:name="ro54" style:family="table-row">
      <style:table-row-properties style:row-height="42.95pt" style:use-optimal-row-height="false" fo:break-before="auto"/>
    </style:style>
    <style:style style:name="ro55" style:family="table-row">
      <style:table-row-properties style:row-height="51.6pt" style:use-optimal-row-height="false" fo:break-before="auto"/>
    </style:style>
    <style:style style:name="ro56" style:family="table-row">
      <style:table-row-properties style:row-height="24pt" style:use-optimal-row-height="false" fo:break-before="auto"/>
    </style:style>
    <style:style style:name="ro57" style:family="table-row">
      <style:table-row-properties style:row-height="21.95pt" style:use-optimal-row-height="false" fo:break-before="auto"/>
    </style:style>
    <style:style style:name="ro58" style:family="table-row">
      <style:table-row-properties style:row-height="21pt" style:use-optimal-row-height="false" fo:break-before="auto"/>
    </style:style>
    <style:style style:name="ro59" style:family="table-row">
      <style:table-row-properties style:row-height="42.6pt" style:use-optimal-row-height="false" fo:break-before="auto"/>
    </style:style>
    <style:style style:name="ro60" style:family="table-row">
      <style:table-row-properties style:row-height="72.95pt" style:use-optimal-row-height="false" fo:break-before="auto"/>
    </style:style>
    <style:style style:name="ro61" style:family="table-row">
      <style:table-row-properties style:row-height="66.95pt" style:use-optimal-row-height="false" fo:break-before="auto"/>
    </style:style>
    <style:style style:name="ro62" style:family="table-row">
      <style:table-row-properties style:row-height="46.5pt" style:use-optimal-row-height="false" fo:break-before="auto"/>
    </style:style>
    <style:style style:name="ro63" style:family="table-row">
      <style:table-row-properties style:row-height="23.85pt" style:use-optimal-row-height="false" fo:break-before="auto"/>
    </style:style>
    <style:style style:name="ro64" style:family="table-row">
      <style:table-row-properties style:row-height="50.25pt" style:use-optimal-row-height="false" fo:break-before="auto"/>
    </style:style>
    <style:style style:name="ro65" style:family="table-row">
      <style:table-row-properties style:row-height="172.5pt" style:use-optimal-row-height="false" fo:break-before="auto"/>
    </style:style>
    <style:style style:name="ro66" style:family="table-row">
      <style:table-row-properties style:row-height="61.5pt" style:use-optimal-row-height="false" fo:break-before="auto"/>
    </style:style>
    <style:style style:name="ro67" style:family="table-row">
      <style:table-row-properties style:row-height="18.75pt" style:use-optimal-row-height="false" fo:break-before="auto"/>
    </style:style>
    <style:style style:name="ro68" style:family="table-row">
      <style:table-row-properties style:row-height="69pt" style:use-optimal-row-height="false" fo:break-before="auto"/>
    </style:style>
    <style:style style:name="ro69" style:family="table-row">
      <style:table-row-properties style:row-height="95.45pt" style:use-optimal-row-height="false" fo:break-before="auto"/>
    </style:style>
    <style:style style:name="ro70" style:family="table-row">
      <style:table-row-properties style:row-height="21.75pt" style:use-optimal-row-height="false" fo:break-before="auto"/>
    </style:style>
    <style:style style:name="ro71" style:family="table-row">
      <style:table-row-properties style:row-height="49.7pt" style:use-optimal-row-height="false" fo:break-before="auto"/>
    </style:style>
    <style:style style:name="ro72" style:family="table-row">
      <style:table-row-properties style:row-height="32.85pt" style:use-optimal-row-height="false" fo:break-before="auto"/>
    </style:style>
    <style:style style:name="ro73" style:family="table-row">
      <style:table-row-properties style:row-height="249pt" style:use-optimal-row-height="false" fo:break-before="auto"/>
    </style:style>
    <style:style style:name="ro74" style:family="table-row">
      <style:table-row-properties style:row-height="69.6pt" style:use-optimal-row-height="false" fo:break-before="auto"/>
    </style:style>
    <style:style style:name="ro75" style:family="table-row">
      <style:table-row-properties style:row-height="16.5pt" style:use-optimal-row-height="false" fo:break-before="auto"/>
    </style:style>
    <style:style style:name="ro76" style:family="table-row">
      <style:table-row-properties style:row-height="105.6pt" style:use-optimal-row-height="false" fo:break-before="auto"/>
    </style:style>
    <style:style style:name="ro77" style:family="table-row">
      <style:table-row-properties style:row-height="122.45pt" style:use-optimal-row-height="false" fo:break-before="auto"/>
    </style:style>
    <style:style style:name="ro78" style:family="table-row">
      <style:table-row-properties style:row-height="71.85pt" style:use-optimal-row-height="false" fo:break-before="auto"/>
    </style:style>
    <style:style style:name="ro79" style:family="table-row">
      <style:table-row-properties style:row-height="17.45pt" style:use-optimal-row-height="false" fo:break-before="auto"/>
    </style:style>
    <style:style style:name="ro80" style:family="table-row">
      <style:table-row-properties style:row-height="184.35pt" style:use-optimal-row-height="false" fo:break-before="auto"/>
    </style:style>
    <style:style style:name="ro81" style:family="table-row">
      <style:table-row-properties style:row-height="61.7pt" style:use-optimal-row-height="false" fo:break-before="auto"/>
    </style:style>
    <style:style style:name="ro82" style:family="table-row">
      <style:table-row-properties style:row-height="17.85pt" style:use-optimal-row-height="false" fo:break-before="auto"/>
    </style:style>
    <style:style style:name="ro83" style:family="table-row">
      <style:table-row-properties style:row-height="82.7pt" style:use-optimal-row-height="false" fo:break-before="auto"/>
    </style:style>
    <style:style style:name="ro84" style:family="table-row">
      <style:table-row-properties style:row-height="87.6pt" style:use-optimal-row-height="false" fo:break-before="auto"/>
    </style:style>
    <style:style style:name="ro85" style:family="table-row">
      <style:table-row-properties style:row-height="24.6pt" style:use-optimal-row-height="false" fo:break-before="auto"/>
    </style:style>
    <style:style style:name="ro86" style:family="table-row">
      <style:table-row-properties style:row-height="48.75pt" style:use-optimal-row-height="false" fo:break-before="auto"/>
    </style:style>
    <style:style style:name="ro87" style:family="table-row">
      <style:table-row-properties style:row-height="80.25pt" style:use-optimal-row-height="false" fo:break-before="auto"/>
    </style:style>
    <style:style style:name="ro88" style:family="table-row">
      <style:table-row-properties style:row-height="51.95pt" style:use-optimal-row-height="false" fo:break-before="auto"/>
    </style:style>
    <style:style style:name="ro89" style:family="table-row">
      <style:table-row-properties style:row-height="99pt" style:use-optimal-row-height="false" fo:break-before="auto"/>
    </style:style>
    <style:style style:name="ro90" style:family="table-row">
      <style:table-row-properties style:row-height="138pt" style:use-optimal-row-height="false" fo:break-before="auto"/>
    </style:style>
    <style:style style:name="ro91" style:family="table-row">
      <style:table-row-properties style:row-height="36pt" style:use-optimal-row-height="false" fo:break-before="auto"/>
    </style:style>
    <style:style style:name="ro92" style:family="table-row">
      <style:table-row-properties style:row-height="53.1pt" style:use-optimal-row-height="false" fo:break-before="auto"/>
    </style:style>
    <style:style style:name="ro93"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0">
      <style:graphic-properties draw:fill="solid" draw:fill-color="#ffd8d8" draw:opacity="50%" draw:stroke="none"/>
    </style:style>
    <style:style style:family="graphic" style:name="a11">
      <style:graphic-properties draw:fill="solid" draw:fill-color="#ffd8d8" draw:opacity="50%" draw:stroke="none"/>
    </style:style>
    <style:style style:family="graphic" style:name="a12">
      <style:graphic-properties draw:fill="solid" draw:fill-color="#000000" draw:opacity="50%" draw:stroke="none"/>
    </style:style>
    <style:style style:family="graphic" style:name="a13">
      <style:graphic-properties draw:fill="none" draw:stroke="solid" svg:stroke-width="0.01042in" svg:stroke-color="#000000" svg:stroke-opacity="100%"/>
    </style:style>
    <style:style style:family="graphic" style:name="a14">
      <style:graphic-properties draw:fill="solid" draw:fill-color="#ffd8d8" draw:opacity="50%" draw:stroke="none"/>
    </style:style>
    <style:style style:family="graphic" style:name="a15">
      <style:graphic-properties draw:fill="solid" draw:fill-color="#ffd8d8" draw:opacity="50%" draw:stroke="none"/>
    </style:style>
    <style:style style:family="graphic" style:name="a16" style:parent-style-name="Graphics">
      <style:graphic-properties draw:fill="none" draw:stroke="none"/>
    </style:style>
    <style:style style:family="graphic" style:name="a17">
      <style:graphic-properties draw:fill="none" draw:stroke="solid" svg:stroke-width="0.01018in" svg:stroke-color="#000000" svg:stroke-opacity="100%"/>
    </style:style>
    <style:style style:family="graphic" style:name="a18">
      <style:graphic-properties draw:fill="solid" draw:fill-color="#ffd8d8" draw:opacity="50%" draw:stroke="none"/>
    </style:style>
    <style:style style:family="graphic" style:name="a0">
      <style:graphic-properties draw:fill="solid" draw:fill-color="#000000" draw:opacity="50%" draw:stroke="none"/>
    </style:style>
    <style:style style:family="graphic" style:name="a1">
      <style:graphic-properties draw:fill="none" draw:stroke="solid" svg:stroke-width="0.01042in" svg:stroke-color="#000000" svg:stroke-opacity="100%"/>
    </style:style>
    <style:style style:family="graphic" style:name="a2">
      <style:graphic-properties draw:fill="solid" draw:fill-color="#ffd8d8" draw:opacity="50%" draw:stroke="none"/>
    </style:style>
    <style:style style:family="graphic" style:name="a3">
      <style:graphic-properties draw:fill="solid" draw:fill-color="#000000" draw:opacity="50%" draw:stroke="none"/>
    </style:style>
    <style:style style:family="graphic" style:name="a4">
      <style:graphic-properties draw:fill="none" draw:stroke="solid" svg:stroke-width="0.01042in" svg:stroke-color="#000000" svg:stroke-opacity="100%"/>
    </style:style>
    <style:style style:family="graphic" style:name="a5">
      <style:graphic-properties draw:fill="solid" draw:fill-color="#ffd8d8" draw:opacity="50%" draw:stroke="none"/>
    </style:style>
    <style:style style:family="graphic" style:name="a6">
      <style:graphic-properties draw:fill="solid" draw:fill-color="#000000" draw:opacity="100%" draw:stroke="none"/>
    </style:style>
    <style:style style:family="graphic" style:name="a7">
      <style:graphic-properties draw:fill="none" draw:stroke="solid" svg:stroke-width="0.01042in" svg:stroke-color="#000000" svg:stroke-opacity="100%"/>
    </style:style>
    <style:style style:family="graphic" style:name="a8">
      <style:graphic-properties draw:fill="solid" draw:fill-color="#000000" draw:opacity="50%" draw:stroke="none"/>
    </style:style>
    <style:style style:family="graphic" style:name="a9">
      <style:graphic-properties draw:fill="none" draw:stroke="solid" svg:stroke-width="0.01042in" svg:stroke-color="#000000" svg:stroke-opacity="100%"/>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number-columns-repeated="5"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default-cell-style-name="ce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6" table:default-cell-style-name="ce1"/>
        <table:table-column table:style-name="co7" table:default-cell-style-name="ce1"/>
        <table:table-column table:style-name="co1" table:number-columns-repeated="3" table:default-cell-style-name="ce1"/>
        <table:table-column table:style-name="co2" table:default-cell-style-name="ce1"/>
        <table:table-column table:style-name="co1" table:number-columns-repeated="2" table:default-cell-style-name="ce1"/>
        <table:table-column table:style-name="co2" table:default-cell-style-name="ce1"/>
        <table:table-column table:style-name="co1" table:default-cell-style-name="ce1"/>
        <table:table-column table:style-name="co4" table:default-cell-style-name="ce1"/>
        <table:table-column table:style-name="co2" table:default-cell-style-name="ce1"/>
        <table:table-column table:style-name="co3" table:default-cell-style-name="ce1"/>
        <table:table-column table:style-name="co1" table:default-cell-style-name="ce1"/>
        <table:table-column table:style-name="co8" table:default-cell-style-name="ce1"/>
        <table:table-column table:style-name="co1" table:number-columns-repeated="2" table:default-cell-style-name="ce1"/>
        <table:table-column table:style-name="co2" table:default-cell-style-name="ce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9" table:number-columns-repeated="16342" table:default-cell-style-name="ce1"/>
        <table:table-row table:style-name="ro1">
          <table:table-cell office:value-type="string" table:number-columns-spanned="42" table:number-rows-spanned="1" table:style-name="ce227">
            <text:p><text:span text:style-name="T1">Empresa:<text:s/></text:span><text:span text:style-name="T2">ASSOCIACAO COMUNITARIA E CULTURAL MARIA SANTANA <text:s text:c="61"/>Página: <text:s/>1</text:span></text:p>
            <text:p><text:span text:style-name="T3">CNPJ:<text:s text:c="7"/></text:span><text:span text:style-name="T2">01.273.298/0001-76</text:span></text:p>
            <text:p><text:span text:style-name="T3">Período:<text:s/></text:span><text:span text:style-name="T2">01/01/2023 a 31/12/2023 - CONSOLIDADO</text:span></text:p>
            <text:p><text:span text:style-name="T3">Balanço <text:s/>Patrimonial</text:span></text:p>
          </table:table-cell>
          <table:covered-table-cell table:number-columns-repeated="41"/>
          <table:table-cell table:number-columns-repeated="16342"/>
        </table:table-row>
        <table:table-row table:style-name="ro2">
          <table:table-cell office:value-type="string" table:number-columns-spanned="42" table:number-rows-spanned="1" table:style-name="ce270">
            <text:p><text:span text:style-name="T4">ATIVO</text:span></text:p>
          </table:table-cell>
          <table:covered-table-cell table:number-columns-repeated="41"/>
          <table:table-cell table:number-columns-repeated="16342"/>
        </table:table-row>
        <table:table-row table:style-name="ro3">
          <table:table-cell office:value-type="string" table:number-columns-spanned="42" table:number-rows-spanned="1" table:style-name="ce269">
            <text:p><text:span text:style-name="T5">ATIVO <text:s text:c="207"/>344.979,29</text:span></text:p>
            <text:p><text:span text:style-name="T5">ATIVO CIRCULANTE <text:s text:c="181"/>119.471,34</text:span></text:p>
            <text:p><text:span text:style-name="T5">DISPONIVEL <text:s text:c="193"/>65.227,36</text:span></text:p>
            <text:p><text:span text:style-name="T5">BANCOS <text:s text:c="195"/>65.227,36</text:span></text:p>
            <text:p><text:span text:style-name="T5">OUTROS CREDITOS <text:s text:c="181"/>54.243,98</text:span></text:p>
            <text:p><text:span text:style-name="T5">OUTROS CREDITOS <text:s text:c="178"/>54.243,98</text:span></text:p>
            <text:p><text:span text:style-name="T5">ATIVO NÃO CIRCULANTE <text:s text:c="173"/>225.507,95</text:span></text:p>
            <text:p><text:span text:style-name="T5">IMOBILIZADO SECRETARIA DA EDUCAÇÃO <text:s text:c="140"/>225.507,95</text:span></text:p>
            <text:p><text:span text:style-name="T5">BENS MÓVEIS SECRETARIA DA EDUCAÇÃO <text:s text:c="135"/>225.507,95</text:span></text:p>
          </table:table-cell>
          <table:covered-table-cell table:number-columns-repeated="41"/>
          <table:table-cell table:number-columns-repeated="16342"/>
        </table:table-row>
        <table:table-row table:style-name="ro2">
          <table:table-cell office:value-type="string" table:number-columns-spanned="42" table:number-rows-spanned="1" table:style-name="ce270">
            <text:p><text:span text:style-name="T4">PASSIVO</text:span></text:p>
          </table:table-cell>
          <table:covered-table-cell table:number-columns-repeated="41"/>
          <table:table-cell table:number-columns-repeated="16342"/>
        </table:table-row>
        <table:table-row table:style-name="ro4">
          <table:table-cell office:value-type="string" table:number-columns-spanned="42" table:number-rows-spanned="2" table:style-name="ce227">
            <text:p><text:span text:style-name="T5">PASSIVO <text:s text:c="202"/>344.979,29</text:span></text:p>
            <text:p><text:span text:style-name="T5">PASSIVO CIRCULANTE <text:s text:c="177"/>137.377,81</text:span></text:p>
            <text:p><text:span text:style-name="T5">OBRIGACOES TRIBUTARIAS <text:s text:c="169"/>4.038,72</text:span></text:p>
            <text:p><text:span text:style-name="T5">OBRIGACOES TRIBUTARIAS <text:s text:c="165"/>4.038,72</text:span></text:p>
            <text:p><text:span text:style-name="T5">OBRIGACOES TRABALHISTAS E PREVIDENCIARIA <text:s text:c="129"/>133.339,09</text:span></text:p>
            <text:p><text:span text:style-name="T5">OBRIGACOES TRABALHISTAS E PREVIDENCIARIA <text:s text:c="125"/>133.339,09</text:span></text:p>
            <text:p><text:span text:style-name="T5">PATRIMONIO LIQUIDO <text:s text:c="179"/>207.601,48</text:span></text:p>
            <text:p><text:span text:style-name="T5">SUPERAVIT OU DÉFICIT ACUMULADO <text:s text:c="147"/>(144.745,68)</text:span></text:p>
            <text:p><text:span text:style-name="T5">SUPÉRAVIT/DÉFICIT ACUMULADOS <text:s text:c="147"/>(144.745,68)</text:span></text:p>
            <text:p><text:span text:style-name="T5">SUPERÁVIT OU DÉFICIT NO EXERCICIO <text:s text:c="148"/>352.347,16</text:span></text:p>
            <text:p><text:span text:style-name="T5">SUPERÁVIT OU DÉFICIT NO EXERCICIO <text:s text:c="145"/>352.347,16</text:span></text:p>
            <text:p><text:span text:style-name="T5">Guarulhos, 31 de dezembro de 2023.</text:span></text:p>
            <text:p><text:span text:style-name="T5">Reconhecemos a exatidão do presente Balanço Patrimonial, cujos valores do Ativo e Passivo <text:s/>mais <text:s/>Patrimônio <text:s/>Líquido <text:s/>importam <text:s/>em <text:s/>R$ 344.979,29 (trezentos e quarenta e quatro mil, novecentos e setenta e nove Reais e vinte e nove Centavos)</text:span></text:p>
            <text:p><text:span text:style-name="T6">ANDREIA APARECIDA DE<text:s text:c="14"/></text:span><text:span text:style-name="T7">Assinado de forma digital por ANDREIA<text:s text:c="53"/></text:span><text:span text:style-name="T8">ASSOCIACAO CULTURAL E<text:s text:c="28"/></text:span><text:span text:style-name="T9">Assinado de forma digital por ASSOCIACAO</text:span></text:p>
            <text:p><text:span text:style-name="T6">ARAUJO PAIXAO:25449860854<text:s text:c="2"/></text:span><text:span text:style-name="T7">APARECIDA DE ARAUJO PAIXAO:25449860854<text:s text:c="39"/></text:span><text:span text:style-name="T10">EDUCACIONAL JARDIM<text:s text:c="34"/></text:span><text:span text:style-name="T9">CULTURAL E EDUCACIONAL JARDIM</text:span></text:p>
            <text:p><text:span text:style-name="T7">Dados: 2024.07.09 19:35:54 -03'00'<text:s text:c="62"/></text:span><text:span text:style-name="T10">PALMIRA:12144521000100<text:s text:c="27"/></text:span><text:span text:style-name="T9">PALMIRA:12144521000100</text:span></text:p>
            <text:p><text:span text:style-name="T11">Dados: 2024.07.09 19:36:51 -03'00'</text:span></text:p>
            <text:p><text:span text:style-name="T12">TEC CONTABILIDADE <text:s text:c="79"/>PRESIDENTE</text:span></text:p>
            <text:p><text:span text:style-name="T13">ANDREIA APARECIDA DE ARAUJO PAIXAO <text:s text:c="50"/>TANIA MARIA DE CASTRO TC <text:s/>CRC: <text:s/>1SP223675/O-4 <text:s text:c="70"/>CPF: <text:s text:c="2"/>006.605.438-93</text:span></text:p>
          </table:table-cell>
          <table:covered-table-cell table:number-columns-repeated="3"/>
          <table:covered-table-cell>
            <draw:g draw:z-index="1" draw:name="Group 2" draw:id="id3">
              <svg:title/>
              <svg:desc/>
              <draw:custom-shape svg:x="0.05035in" svg:y="3.22569in" svg:width="3.125in" svg:height="0.01042in" draw:id="id0" draw:style-name="a0" draw:name="Shape 3">
                <svg:title/>
                <svg:desc/>
                <draw:enhanced-geometry xmlns:dr3d="urn:oasis:names:tc:opendocument:xmlns:dr3d:1.0" draw:type="non-primitive" svg:viewBox="0 0 2857500 9525" draw:enhanced-path="M 2857500 0 L 0 0 0 9525 2857500 9525 28575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00"/>
                  <draw:equation draw:name="f7" draw:formula="?f4 / 9525"/>
                  <draw:equation draw:name="f8" draw:formula="0 / ?f6"/>
                  <draw:equation draw:name="f9" draw:formula="2857500 / ?f6"/>
                  <draw:equation draw:name="f10" draw:formula="0 / ?f7"/>
                  <draw:equation draw:name="f11" draw:formula="9525 / ?f7"/>
                </draw:enhanced-geometry>
              </draw:custom-shape>
              <draw:custom-shape svg:x="0.05035in" svg:y="3.22569in" svg:width="3.125in" svg:height="0.01042in" draw:id="id1" draw:style-name="a1" draw:name="Shape 4">
                <svg:title/>
                <svg:desc/>
                <draw:enhanced-geometry xmlns:dr3d="urn:oasis:names:tc:opendocument:xmlns:dr3d:1.0" draw:type="non-primitive" svg:viewBox="0 0 2857500 9525" draw:enhanced-path="M 0 9525 L 2857500 9525 2857500 0 0 0 0 95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00"/>
                  <draw:equation draw:name="f7" draw:formula="?f4 / 9525"/>
                  <draw:equation draw:name="f8" draw:formula="0 / ?f6"/>
                  <draw:equation draw:name="f9" draw:formula="2857500 / ?f6"/>
                  <draw:equation draw:name="f10" draw:formula="0 / ?f7"/>
                  <draw:equation draw:name="f11" draw:formula="9525 / ?f7"/>
                </draw:enhanced-geometry>
              </draw:custom-shape>
              <draw:custom-shape svg:x="1.43809in" svg:y="2.83446in" svg:width="0.36944in" svg:height="0.36667in" draw:id="id2" draw:style-name="a2" draw:name="Shape 5">
                <svg:title/>
                <svg:desc/>
                <draw:enhanced-geometry xmlns:dr3d="urn:oasis:names:tc:opendocument:xmlns:dr3d:1.0" draw:type="non-primitive" svg:viewBox="0 0 337820 335280" draw:enhanced-path="M 60852 264378 L 31473 283481 12763 301938 2884 317946 0 329700 0 335199 25788 335199 27786 334513 6532 334513 9508 322007 20541 304345 38150 284233 60852 264378 Z N M 144395 0 L 137637 4512 134167 14955 132953 26090 132888 26687 136143 68415 144395 105545 137549 129071 119504 173117 93641 227120 63819 279353 33575 318865 6532 334513 27786 334513 28927 334121 46713 318655 68302 291264 93856 250627 97234 249595 93856 249595 118239 204950 134467 170651 144572 144539 150583 124454 162651 124454 155052 104513 157536 86980 150583 86980 150631 86722 150000 84756 146629 71896 142101 26090 142890 17318 145034 8224 149208 2062 157582 2062 153161 343 144395 0 Z N M 334171 248908 L 324544 248908 320763 252346 320763 261628 324544 265066 334171 265066 335890 263347 325576 263347 322482 260597 322482 253377 325576 250627 335890 250627 334171 248908 Z N M 335890 250627 L 333139 250627 335546 253377 335546 260597 333139 263347 335890 263347 337609 261628 337609 252346 335890 250627 Z N M 331420 251658 L 325920 251658 325920 261628 327639 261628 327639 257846 331993 257846 331764 257502 330733 257159 332796 256471 327639 256471 327639 253721 332566 253721 332452 253033 331420 251658 Z N M 331993 257846 L 329701 257846 330389 258878 330733 259909 331077 261628 332796 261628 332452 259909 332452 258534 331993 257846 Z N M 332566 253721 L 330045 253721 330733 254065 330733 256127 329701 256471 332796 256471 332796 255096 332624 254065 332566 253721 Z N M 162651 124454 L 150583 124454 169137 161707 188401 187067 206375 203210 221061 212809 189950 218997 157838 227120 125529 237272 93856 249595 97234 249595 126066 240791 161241 232534 197705 226018 233782 221404 259597 221404 254066 218997 277385 217928 330596 217928 321665 213110 308842 210402 238939 210402 230962 205836 190925 173117 164418 129071 162651 124454 Z N M 259597 221404 L 233782 221404 254323 230686 256687 231718 278648 239281 299146 244127 316293 245813 326951 245813 332796 243407 333450 240791 333569 240313 323513 240313 309906 238771 293044 234425 274055 227694 259597 221404 Z N M 334171 237906 L 331764 238938 327982 240313 333569 240313 334171 237906 Z N M 330596 217928 L 277385 217928 304475 218697 326731 223397 335546 234124 336577 231718 337609 230686 337609 228280 333424 219454 330596 217928 Z N M 280195 207996 L 270993 208227 260985 208812 238939 210402 308842 210402 303524 209280 280195 207996 Z N M 160897 28191 L 159044 38343 156992 50838 154177 67545 150994 84756 150515 86722 150583 86980 157536 86980 157851 84756 159393 65836 160225 47175 160787 31285 160897 28191 Z N M 157582 2062 L 149208 2062 154073 4512 159865 9282 160897 22002 162186 9282 159350 2750 157582 206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7820"/>
                  <draw:equation draw:name="f7" draw:formula="?f4 / 335280"/>
                  <draw:equation draw:name="f8" draw:formula="0 / ?f6"/>
                  <draw:equation draw:name="f9" draw:formula="337820 / ?f6"/>
                  <draw:equation draw:name="f10" draw:formula="0 / ?f7"/>
                  <draw:equation draw:name="f11" draw:formula="335280 / ?f7"/>
                </draw:enhanced-geometry>
              </draw:custom-shape>
            </draw:g>
          </table:covered-table-cell>
          <table:covered-table-cell table:number-columns-repeated="13"/>
          <table:covered-table-cell>
            <draw:g draw:z-index="5" draw:name="Group 6" draw:id="id7">
              <svg:title/>
              <svg:desc/>
              <draw:custom-shape svg:x="0.00868in" svg:y="3.22569in" svg:width="3.125in" svg:height="0.01042in" draw:id="id4" draw:style-name="a3" draw:name="Shape 7">
                <svg:title/>
                <svg:desc/>
                <draw:enhanced-geometry xmlns:dr3d="urn:oasis:names:tc:opendocument:xmlns:dr3d:1.0" draw:type="non-primitive" svg:viewBox="0 0 2857500 9525" draw:enhanced-path="M 2857500 0 L 0 0 0 9525 2857500 9525 28575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00"/>
                  <draw:equation draw:name="f7" draw:formula="?f4 / 9525"/>
                  <draw:equation draw:name="f8" draw:formula="0 / ?f6"/>
                  <draw:equation draw:name="f9" draw:formula="2857500 / ?f6"/>
                  <draw:equation draw:name="f10" draw:formula="0 / ?f7"/>
                  <draw:equation draw:name="f11" draw:formula="9525 / ?f7"/>
                </draw:enhanced-geometry>
              </draw:custom-shape>
              <draw:custom-shape svg:x="0.00868in" svg:y="3.22569in" svg:width="3.125in" svg:height="0.01042in" draw:id="id5" draw:style-name="a4" draw:name="Shape 8">
                <svg:title/>
                <svg:desc/>
                <draw:enhanced-geometry xmlns:dr3d="urn:oasis:names:tc:opendocument:xmlns:dr3d:1.0" draw:type="non-primitive" svg:viewBox="0 0 2857500 9525" draw:enhanced-path="M 0 9525 L 2857500 9525 2857500 0 0 0 0 95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00"/>
                  <draw:equation draw:name="f7" draw:formula="?f4 / 9525"/>
                  <draw:equation draw:name="f8" draw:formula="0 / ?f6"/>
                  <draw:equation draw:name="f9" draw:formula="2857500 / ?f6"/>
                  <draw:equation draw:name="f10" draw:formula="0 / ?f7"/>
                  <draw:equation draw:name="f11" draw:formula="9525 / ?f7"/>
                </draw:enhanced-geometry>
              </draw:custom-shape>
              <draw:custom-shape svg:x="1.3925in" svg:y="2.85237in" svg:width="0.35139in" svg:height="0.34931in" draw:id="id6" draw:style-name="a5" draw:name="Shape 9">
                <svg:title/>
                <svg:desc/>
                <draw:enhanced-geometry xmlns:dr3d="urn:oasis:names:tc:opendocument:xmlns:dr3d:1.0" draw:type="non-primitive" svg:viewBox="0 0 321310 319405" draw:enhanced-path="M 57878 251459 L 29935 269628 12139 287183 2743 302409 0 313588 0 318821 24524 318821 26428 318166 6212 318166 9043 306272 19537 289472 36286 270343 57878 251459 Z N M 137338 0 L 126321 36470 126455 40562 132923 82484 137338 100387 130826 122764 113664 164657 89065 216021 60700 265702 31935 303283 6212 318166 26428 318166 27513 317793 44430 303083 64964 277031 89269 238379 92482 237398 89269 237398 112460 194935 127896 162312 137506 137476 143224 118372 154702 118372 147474 99406 149837 82729 143224 82729 143269 82484 142669 80614 139463 68382 136929 54526 135498 41528 135305 36470 135186 33353 135156 24815 135907 16472 137946 7822 141916 1961 149880 1961 145676 326 137338 0 Z N M 317839 236744 L 308683 236744 305086 240014 305086 248843 308683 252113 317839 252113 319474 250478 309664 250478 306721 247862 306721 240995 309664 238379 319474 238379 317839 236744 Z N M 319474 238379 L 316858 238379 319147 240995 319147 247862 316858 250478 319474 250478 321109 248843 321109 240014 319474 238379 Z N M 315223 239360 L 309991 239360 309991 248843 311626 248843 311626 245246 315768 245246 315550 244919 314569 244592 316531 243938 311626 243938 311626 241322 316313 241322 316204 240668 315223 239360 Z N M 315768 245246 L 313588 245246 314242 246227 314569 247208 314896 248843 316531 248843 316204 247208 316204 245900 315768 245246 Z N M 316313 241322 L 313915 241322 314569 241649 314569 243611 313588 243938 316531 243938 316531 242630 316368 241649 316313 241322 Z N M 154702 118372 L 143224 118372 160871 153805 179193 177926 196289 193279 210258 202410 180667 208296 150124 216021 119394 225678 89269 237398 92482 237398 119905 229024 153360 221171 188042 214974 222356 210585 246910 210585 241649 208296 263829 207279 314439 207279 305945 202696 293748 200121 227261 200121 219674 195778 181594 164657 156382 122764 154702 118372 Z N M 246910 210585 L 222356 210585 241894 219414 244142 220394 265029 227588 284526 232197 300835 233801 310972 233801 316531 231512 317153 229024 317267 228569 307702 228569 294760 227103 278722 222970 260661 216568 246910 210585 Z N M 317839 226280 L 315550 227261 311953 228569 317267 228569 317839 226280 Z N M 314439 207279 L 263829 207279 289595 208010 310763 212480 319147 222683 320128 220394 321105 219414 321105 217125 317129 208730 314439 207279 Z N M 266501 197832 L 257749 198052 248230 198608 227261 200121 293748 200121 288691 199053 266501 197832 Z N M 153033 26813 L 151271 36470 149319 48354 146642 64244 143615 80614 143159 82484 143224 82729 149837 82729 150136 80614 151603 62619 152395 44869 152929 29756 153033 26813 Z N M 149880 1961 L 141916 1961 146543 4291 152052 8828 153033 20927 154260 8828 151562 2615 149880 196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1310"/>
                  <draw:equation draw:name="f7" draw:formula="?f4 / 319405"/>
                  <draw:equation draw:name="f8" draw:formula="0 / ?f6"/>
                  <draw:equation draw:name="f9" draw:formula="321310 / ?f6"/>
                  <draw:equation draw:name="f10" draw:formula="0 / ?f7"/>
                  <draw:equation draw:name="f11" draw:formula="319405 / ?f7"/>
                </draw:enhanced-geometry>
              </draw:custom-shape>
            </draw:g>
          </table:covered-table-cell>
          <table:covered-table-cell table:number-columns-repeated="23"/>
          <table:table-cell table:number-columns-repeated="16342"/>
        </table:table-row>
        <table:table-row table:style-name="ro5">
          <table:covered-table-cell/>
          <table:covered-table-cell table:number-columns-repeated="41"/>
          <table:table-cell table:number-columns-repeated="16342"/>
        </table:table-row>
        <table:table-row table:style-name="ro6">
          <table:table-cell office:value-type="string" table:number-columns-spanned="42" table:number-rows-spanned="1" table:style-name="ce227">
            <text:p><text:span text:style-name="T3">CONQUISTA CONTABIL LTDA</text:span></text:p>
            <text:p><text:span text:style-name="T5">Av. Aracaju 618 SALA 04 e 05 - Guarulhos - SP - 07143-220 - Fone: (11)2279-3494</text:span></text:p>
          </table:table-cell>
          <table:covered-table-cell table:number-columns-repeated="41"/>
          <table:table-cell table:number-columns-repeated="16342"/>
        </table:table-row>
        <table:table-row table:style-name="ro1">
          <table:table-cell office:value-type="string" table:number-columns-spanned="42" table:number-rows-spanned="1" table:style-name="ce227">
            <text:p><text:span text:style-name="T1">Empresa:<text:s/></text:span><text:span text:style-name="T2">ASSOCIACAO COMUNITARIA E CULTURAL MARIA SANTANA <text:s text:c="61"/>Página: <text:s/>2</text:span></text:p>
            <text:p><text:span text:style-name="T3">CNPJ:<text:s text:c="7"/></text:span><text:span text:style-name="T2">01.273.298/0001-76</text:span></text:p>
            <text:p><text:span text:style-name="T3">Período:<text:s text:c="3"/></text:span><text:span text:style-name="T2">01/01/2023 a 31/12/2023 - CONSOLIDADO</text:span></text:p>
            <text:p><text:span text:style-name="T3">Demonstração do Resultado do Período</text:span></text:p>
          </table:table-cell>
          <table:covered-table-cell table:number-columns-repeated="41"/>
          <table:table-cell table:number-columns-repeated="16342"/>
        </table:table-row>
        <table:table-row table:style-name="ro7">
          <table:table-cell office:value-type="string" table:number-columns-spanned="42" table:number-rows-spanned="1" table:style-name="ce271">
            <text:p><text:span text:style-name="T14">Receitas <text:s/>Brutas</text:span></text:p>
            <text:p><text:span text:style-name="T5">Termo de Colaboração 1624/2019-SE<text:s text:c="149"/></text:span><text:span text:style-name="T15">3.017.595,24 C</text:span></text:p>
          </table:table-cell>
          <table:covered-table-cell table:number-columns-repeated="41"/>
          <table:table-cell table:number-columns-repeated="16342"/>
        </table:table-row>
        <table:table-row table:style-name="ro8">
          <table:table-cell office:value-type="string" table:number-columns-spanned="42" table:number-rows-spanned="1" table:style-name="ce227">
            <text:p><text:span text:style-name="T5">Total: <text:s text:c="25"/>3.017.595,24 C</text:span></text:p>
            <text:p><text:span text:style-name="T16">= <text:s/>Receita <text:s/>Líquida<text:s text:c="175"/></text:span><text:span text:style-name="T17">3.017.595,24 C</text:span></text:p>
            <text:p><text:span text:style-name="T16">= Superávit Bruto<text:s text:c="175"/></text:span><text:span text:style-name="T17">3.017.595,24 C</text:span></text:p>
            <text:p><text:span text:style-name="T14">(-) <text:s/>Despesas <text:s/>Administrativas</text:span></text:p>
            <text:p><text:span text:style-name="T5">Salarios e ordenados<text:s text:c="174"/></text:span><text:span text:style-name="T15">1.063.457,69 D</text:span></text:p>
            <text:p><text:span text:style-name="T5">13º Salario<text:s text:c="197"/></text:span><text:span text:style-name="T15">88.090,43 D</text:span></text:p>
            <text:p><text:span text:style-name="T5">Ferias<text:s text:c="202"/></text:span><text:span text:style-name="T15">105.688,31 D</text:span></text:p>
            <text:p><text:span text:style-name="T5">INSS<text:s text:c="205"/></text:span><text:span text:style-name="T15">364.477,78 D</text:span></text:p>
            <text:p><text:span text:style-name="T5">FGTS<text:s text:c="203"/></text:span><text:span text:style-name="T15">108.248,19 D</text:span></text:p>
            <text:p><text:span text:style-name="T5">Indenizacoes e aviso previo<text:s text:c="168"/></text:span><text:span text:style-name="T15">13.672,32 D</text:span></text:p>
            <text:p><text:span text:style-name="T5">Assistencia medica e social<text:s text:c="169"/></text:span><text:span text:style-name="T15">15.078,61 D</text:span></text:p>
            <text:p><text:span text:style-name="T5">Alugueis de imoveis<text:s text:c="180"/></text:span><text:span text:style-name="T15">149.312,63 D</text:span></text:p>
          </table:table-cell>
          <table:covered-table-cell table:number-columns-repeated="41"/>
          <table:table-cell table:number-columns-repeated="16342"/>
        </table:table-row>
        <table:table-row table:style-name="ro9">
          <table:table-cell office:value-type="string" table:number-columns-spanned="42" table:number-rows-spanned="1" table:style-name="ce227">
            <text:p><text:span text:style-name="T5">Total: <text:s text:c="25"/>1.908.025,96 D</text:span></text:p>
            <text:p><text:span text:style-name="T14">(-) <text:s/>Despesas Financeiras</text:span></text:p>
            <text:p><text:span text:style-name="T5">Juros passivos<text:s text:c="194"/></text:span><text:span text:style-name="T15">176,05 D</text:span></text:p>
            <text:p><text:span text:style-name="T5">Despesa bancaria<text:s text:c="187"/></text:span><text:span text:style-name="T15">1.949,00 D</text:span></text:p>
          </table:table-cell>
          <table:covered-table-cell table:number-columns-repeated="41"/>
          <table:table-cell table:number-columns-repeated="16342"/>
        </table:table-row>
        <table:table-row table:style-name="ro10">
          <table:table-cell office:value-type="string" table:number-columns-spanned="42" table:number-rows-spanned="1" table:style-name="ce227">
            <text:p><text:span text:style-name="T5">Total: <text:s text:c="32"/>2.125,05 D</text:span></text:p>
            <text:p><text:span text:style-name="T14">(-) <text:s/>Despesas Gerais</text:span></text:p>
            <text:p><text:span text:style-name="T5">Energia eletrica<text:s text:c="191"/></text:span><text:span text:style-name="T15">5.636,19 D</text:span></text:p>
            <text:p><text:span text:style-name="T5">Agua e esgoto<text:s text:c="190"/></text:span><text:span text:style-name="T15">26.061,93 D</text:span></text:p>
            <text:p><text:span text:style-name="T5">Telefone<text:s text:c="202"/></text:span><text:span text:style-name="T15">3.129,86 D</text:span></text:p>
            <text:p><text:span text:style-name="T5">Despesas c/gás<text:s text:c="188"/></text:span><text:span text:style-name="T15">11.277,70 D</text:span></text:p>
            <text:p><text:span text:style-name="T5">Seguros<text:s text:c="202"/></text:span><text:span text:style-name="T15">5.239,32 D</text:span></text:p>
            <text:p><text:span text:style-name="T5">Material de escritorio<text:s text:c="178"/></text:span><text:span text:style-name="T15">226.764,20 D</text:span></text:p>
            <text:p><text:span text:style-name="T5">Material de higiene e limpeza<text:s text:c="166"/></text:span><text:span text:style-name="T15">212.517,79 D</text:span></text:p>
            <text:p><text:span text:style-name="T5">Assistencia contabil<text:s text:c="182"/></text:span><text:span text:style-name="T15">49.248,00 D</text:span></text:p>
            <text:p><text:span text:style-name="T5">Servicos prestados por terceiros<text:s text:c="160"/></text:span><text:span text:style-name="T15">29.378,00 D</text:span></text:p>
            <text:p><text:span text:style-name="T5">Vale refeição/alimentação<text:s text:c="172"/></text:span><text:span text:style-name="T15">73.554,03 D</text:span></text:p>
            <text:p><text:span text:style-name="T5">Despesas assistência médica/odontologica<text:s text:c="145"/></text:span><text:span text:style-name="T15">5.941,03 D</text:span></text:p>
            <text:p><text:span text:style-name="T5">Manutenção e reparo<text:s text:c="178"/></text:span><text:span text:style-name="T15">226.245,80 D</text:span></text:p>
            <text:p><text:span text:style-name="T5">Vale transporte/condução<text:s text:c="174"/></text:span><text:span text:style-name="T15">9.721,54 D</text:span></text:p>
            <text:p><text:span text:style-name="T5">Despesa material uso e consumo<text:s text:c="160"/></text:span><text:span text:style-name="T15">12.240,77 D</text:span></text:p>
            <text:p><text:span text:style-name="T5">Despesas diversas<text:s text:c="185"/></text:span><text:span text:style-name="T15">6.500,00 D</text:span></text:p>
            <text:p><text:span text:style-name="T5">materiais de manutencao e reparo<text:s text:c="161"/></text:span><text:span text:style-name="T15">5.995,30 D</text:span></text:p>
          </table:table-cell>
          <table:covered-table-cell table:number-columns-repeated="41"/>
          <table:table-cell table:number-columns-repeated="16342"/>
        </table:table-row>
        <table:table-row table:style-name="ro11">
          <table:table-cell office:value-type="string" table:number-columns-spanned="42" table:number-rows-spanned="1" table:style-name="ce227">
            <text:p><text:span text:style-name="T5">Total: <text:s text:c="28"/>909.451,46 D</text:span></text:p>
            <text:p><text:span text:style-name="T14">(-) <text:s/>Despesas <text:s/>Tributárias</text:span></text:p>
            <text:p><text:span text:style-name="T5">PIS-PASEP<text:s text:c="197"/></text:span><text:span text:style-name="T15">12.095,20 D</text:span></text:p>
            <text:p><text:span text:style-name="T5">IPTU<text:s text:c="209"/></text:span><text:span text:style-name="T15">7.407,15 D</text:span></text:p>
            <text:p><text:span text:style-name="T5">Taxas diversas<text:s text:c="191"/></text:span><text:span text:style-name="T15">1.911,56 D</text:span></text:p>
          </table:table-cell>
          <table:covered-table-cell table:number-columns-repeated="41"/>
          <table:table-cell table:number-columns-repeated="16342"/>
        </table:table-row>
        <table:table-row table:style-name="ro9">
          <table:table-cell office:value-type="string" table:number-columns-spanned="42" table:number-rows-spanned="1" table:style-name="ce227">
            <text:p><text:span text:style-name="T5">Total: <text:s text:c="30"/>21.413,91 D</text:span></text:p>
            <text:p><text:span text:style-name="T14">(+) Receitas <text:s text:c="2"/>Financeiras</text:span></text:p>
            <text:p><text:span text:style-name="T5">Juros s/aplicação financeira<text:s text:c="171"/></text:span><text:span text:style-name="T15">5.689,27 C</text:span></text:p>
            <text:p><text:span text:style-name="T5">Juros s/poupança<text:s text:c="187"/></text:span><text:span text:style-name="T15">5.134,30 C</text:span></text:p>
          </table:table-cell>
          <table:covered-table-cell table:number-columns-repeated="41"/>
          <table:table-cell table:number-columns-repeated="16342"/>
        </table:table-row>
        <table:table-row table:style-name="ro12">
          <table:table-cell office:value-type="string" table:number-columns-spanned="42" table:number-rows-spanned="1" table:style-name="ce227">
            <text:p><text:span text:style-name="T5">Total: <text:s text:c="30"/>10.823,57 C</text:span></text:p>
            <text:p><text:span text:style-name="T14">(+) Outras <text:s/>Receitas <text:s/>Operacionais</text:span></text:p>
            <text:p><text:span text:style-name="T5">Recuperação Despesa<text:s text:c="174"/></text:span><text:span text:style-name="T15">164.944,73 C</text:span></text:p>
          </table:table-cell>
          <table:covered-table-cell table:number-columns-repeated="41"/>
          <table:table-cell table:number-columns-repeated="16342"/>
        </table:table-row>
        <table:table-row table:style-name="ro13">
          <table:table-cell office:value-type="string" table:number-columns-spanned="42" table:number-rows-spanned="1" table:style-name="ce269">
            <text:p><text:span text:style-name="T5">Total: <text:s text:c="28"/>164.944,73 C</text:span></text:p>
            <text:p><text:span text:style-name="T16">= <text:s/>Superávit <text:s/>Operacional<text:s text:c="165"/></text:span><text:span text:style-name="T17">352.347,16 C</text:span></text:p>
            <text:p><text:span text:style-name="T16">= <text:s/>Superávit <text:s/>Contábil <text:s/>Líquido <text:s/>antes <text:s/>da <text:s/>Contribuição <text:s/>Social<text:s text:c="102"/></text:span><text:span text:style-name="T17">352.347,16 C</text:span></text:p>
            <text:p><text:span text:style-name="T16">= Superávit Contábil Líquido antes do Imposto de Renda<text:s text:c="107"/></text:span><text:span text:style-name="T17">352.347,16 C</text:span></text:p>
          </table:table-cell>
          <table:covered-table-cell table:number-columns-repeated="41"/>
          <table:table-cell table:number-columns-repeated="16342"/>
        </table:table-row>
        <table:table-row table:style-name="ro6">
          <table:table-cell office:value-type="string" table:number-columns-spanned="42" table:number-rows-spanned="1" table:style-name="ce227">
            <text:p><text:span text:style-name="T3">CONQUISTA CONTABIL LTDA</text:span></text:p>
            <text:p><text:span text:style-name="T5">Av. Aracaju 618 SALA 04 e 05 - Guarulhos - SP - 07143-220 - Fone: (11)2279-3494</text:span></text:p>
          </table:table-cell>
          <table:covered-table-cell table:number-columns-repeated="41"/>
          <table:table-cell table:number-columns-repeated="16342"/>
        </table:table-row>
        <table:table-row table:style-name="ro1">
          <table:table-cell office:value-type="string" table:number-columns-spanned="42" table:number-rows-spanned="1" table:style-name="ce227">
            <text:p><text:span text:style-name="T1">Empresa:<text:s/></text:span><text:span text:style-name="T2">ASSOCIACAO COMUNITARIA E CULTURAL MARIA SANTANA <text:s text:c="61"/>Página: <text:s/>3</text:span></text:p>
            <text:p><text:span text:style-name="T3">CNPJ:<text:s text:c="7"/></text:span><text:span text:style-name="T2">01.273.298/0001-76</text:span></text:p>
            <text:p><text:span text:style-name="T3">Período:<text:s text:c="3"/></text:span><text:span text:style-name="T2">01/01/2023 a 31/12/2023 - CONSOLIDADO</text:span></text:p>
            <text:p><text:span text:style-name="T3">Demonstração do Resultado do Período</text:span></text:p>
          </table:table-cell>
          <table:covered-table-cell table:number-columns-repeated="41"/>
          <table:table-cell table:number-columns-repeated="16342"/>
        </table:table-row>
        <table:table-row table:style-name="ro4">
          <table:table-cell office:value-type="string" table:number-columns-spanned="42" table:number-rows-spanned="2" table:style-name="ce227">
            <text:p><text:span text:style-name="T16">= Superávit<text:s text:c="190"/></text:span><text:span text:style-name="T17">352.347,16 C</text:span></text:p>
            <text:p><text:span text:style-name="T16">= <text:s/>Superávit <text:s/>Líquido <text:s/>do <text:s/>Período<text:s text:c="153"/></text:span><text:span text:style-name="T17">352.347,16 C</text:span></text:p>
            <text:p><text:span text:style-name="T18">Guarulhos, 31 de dezembro de 2023.</text:span></text:p>
            <text:p><text:span text:style-name="T19">ANDREIA APARECIDA DE<text:s text:c="5"/></text:span><text:span text:style-name="T20">Assinado de forma digital por</text:span></text:p>
            <text:p><text:span text:style-name="T19">ARAUJO<text:s text:c="38"/></text:span><text:span text:style-name="T21">ANDREIA APARECIDA DE ARAUJO<text:s text:c="33"/></text:span><text:span text:style-name="T22">ASSOCIACAO CULTURAL E<text:s text:c="14"/></text:span><text:span text:style-name="T23">Assinado de forma digital por ASSOCIACAO</text:span></text:p>
            <text:p><text:span text:style-name="T19">PAIXAO:25449860854<text:s text:c="10"/></text:span><text:span text:style-name="T24">PAIXAO:25449860854<text:s text:c="56"/></text:span><text:span text:style-name="T25">EDUCACIONAL JARDIM<text:s text:c="20"/></text:span><text:span text:style-name="T7">CULTURAL E EDUCACIONAL JARDIM</text:span></text:p>
            <text:p><text:span text:style-name="T20">Dados: 2024.07.09 19:34:25 -03'00'<text:s text:c="31"/></text:span><text:span text:style-name="T25">PALMIRA:12144521000100<text:s text:c="13"/></text:span><text:span text:style-name="T23">PALMIRA:12144521000100<text:s text:c="2"/></text:span><text:span text:style-name="T26">-03'00'</text:span></text:p>
            <text:p><text:span text:style-name="T7">Dados: 2024.07.09 19:37:24</text:span></text:p>
            <text:p><text:span text:style-name="T12">TEC CONTABILIDADE <text:s text:c="79"/>PRESIDENTE</text:span></text:p>
            <text:p><text:span text:style-name="T27">ANDREIA APARECIDA DE ARAUJO PAIXAO <text:s text:c="57"/>TANIA MARIA DE CASTRO</text:span></text:p>
            <text:p><text:span text:style-name="T13">TC <text:s/>CRC: <text:s/>1SP223675/O-4 <text:s text:c="70"/>CPF: <text:s text:c="2"/>006.605.438-93</text:span></text:p>
          </table:table-cell>
          <table:covered-table-cell table:number-columns-repeated="3"/>
          <table:covered-table-cell>
            <draw:g draw:z-index="9" draw:name="Group 10" draw:id="id10">
              <svg:title/>
              <svg:desc/>
              <draw:custom-shape svg:x="0.05035in" svg:y="1.47916in" svg:width="3.125in" svg:height="0.01042in" draw:id="id8" draw:style-name="a6" draw:name="Shape 11">
                <svg:title/>
                <svg:desc/>
                <draw:enhanced-geometry xmlns:dr3d="urn:oasis:names:tc:opendocument:xmlns:dr3d:1.0" draw:type="non-primitive" svg:viewBox="0 0 2857500 9525" draw:enhanced-path="M 2857500 0 L 0 0 0 9525 2857500 9525 28575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00"/>
                  <draw:equation draw:name="f7" draw:formula="?f4 / 9525"/>
                  <draw:equation draw:name="f8" draw:formula="0 / ?f6"/>
                  <draw:equation draw:name="f9" draw:formula="2857500 / ?f6"/>
                  <draw:equation draw:name="f10" draw:formula="0 / ?f7"/>
                  <draw:equation draw:name="f11" draw:formula="9525 / ?f7"/>
                </draw:enhanced-geometry>
              </draw:custom-shape>
              <draw:custom-shape svg:x="0.05035in" svg:y="1.47916in" svg:width="3.125in" svg:height="0.01042in" draw:id="id9" draw:style-name="a7" draw:name="Shape 12">
                <svg:title/>
                <svg:desc/>
                <draw:enhanced-geometry xmlns:dr3d="urn:oasis:names:tc:opendocument:xmlns:dr3d:1.0" draw:type="non-primitive" svg:viewBox="0 0 2857500 9525" draw:enhanced-path="M 0 9525 L 2857500 9525 2857500 0 0 0 0 95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00"/>
                  <draw:equation draw:name="f7" draw:formula="?f4 / 9525"/>
                  <draw:equation draw:name="f8" draw:formula="0 / ?f6"/>
                  <draw:equation draw:name="f9" draw:formula="2857500 / ?f6"/>
                  <draw:equation draw:name="f10" draw:formula="0 / ?f7"/>
                  <draw:equation draw:name="f11" draw:formula="9525 / ?f7"/>
                </draw:enhanced-geometry>
              </draw:custom-shape>
            </draw:g>
          </table:covered-table-cell>
          <table:covered-table-cell table:number-columns-repeated="4"/>
          <table:covered-table-cell>
            <draw:custom-shape svg:x="0.55571in" svg:y="0.94103in" svg:width="0.4868in" svg:height="0.48333in" draw:z-index="16" draw:id="id15" draw:style-name="a11" draw:name="Shape 17">
              <svg:title/>
              <svg:desc/>
              <draw:enhanced-geometry xmlns:dr3d="urn:oasis:names:tc:opendocument:xmlns:dr3d:1.0" draw:type="non-primitive" svg:viewBox="0 0 445134 441959" draw:enhanced-path="M 80173 348320 L 41466 373488 16815 397806 3800 418896 0 434382 0 441629 33972 441629 36608 440723 8606 440723 12527 424247 27064 400976 50263 374479 80173 348320 Z N M 190241 0 L 175081 35160 174949 41218 174841 46201 179370 90137 190241 139056 185056 159171 170842 196701 149610 245453 123373 299232 94143 351842 63930 397091 34747 428782 8606 440723 36608 440723 38112 440206 61545 419830 89989 383743 123657 330202 128106 328844 123657 328844 155781 270023 177162 224834 190475 190431 198394 163969 214294 163969 204283 137697 207555 114597 198394 114597 193185 94723 189675 75529 187693 57525 187070 41218 187159 37142 187219 34374 188259 22817 191083 10835 196582 2717 207615 2717 201791 452 190241 0 Z N M 440273 327938 L 427590 327938 422608 332467 422608 344697 427590 349226 440273 349226 442538 346962 428949 346962 424872 343338 424872 333826 428949 330202 442538 330202 440273 327938 Z N M 442538 330202 L 438914 330202 442085 333826 442085 343338 438914 346962 442538 346962 444802 344697 444802 332467 442538 330202 Z N M 436649 331561 L 429402 331561 429402 344697 431667 344697 431667 339714 437404 339714 437102 339261 435743 338808 438461 337903 431667 337903 431667 334279 438159 334279 438084 333826 438008 333373 436649 331561 Z N M 437404 339714 L 434384 339714 435290 341073 435743 342432 436196 344697 438461 344697 438008 342432 438008 340620 437404 339714 Z N M 438159 334279 L 434837 334279 435743 334732 435743 337450 434384 337903 438461 337903 438461 336091 438235 334732 438159 334279 Z N M 214294 163969 L 198394 163969 222840 213050 248219 246463 271901 267730 291250 280378 250261 288531 207953 299232 165385 312608 123657 328844 128106 328844 166093 317244 212436 306366 260478 297781 308010 291701 342021 291701 334734 288531 365457 287122 435564 287122 423797 280774 406902 277207 314804 277207 304294 271191 251546 228083 216583 169977 214294 163969 Z N M 342021 291701 L 308010 291701 337735 305134 367120 315255 394128 321639 416719 323861 426068 323252 433082 321370 437803 318128 438601 316614 426231 316614 408304 314583 386088 308857 361069 299989 342021 291701 Z N M 440273 313443 L 437102 314802 432120 316614 438601 316614 440273 313443 Z N M 435564 287122 L 365457 287122 401149 288134 430471 294327 442085 308461 443444 305290 444794 303931 444794 300760 439289 289132 435564 287122 Z N M 369159 274036 L 357035 274340 343850 275112 314804 277207 406902 277207 399896 275728 369159 274036 Z N M 211983 37142 L 209541 50518 206838 66980 203129 88991 198457 114257 198394 114597 207555 114597 207970 111667 210001 86740 211098 62153 211983 37142 Z N M 207615 2717 L 196582 2717 201473 5803 206190 10835 209895 18259 211983 28989 213682 12229 209945 3623 207615 271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5134"/>
                <draw:equation draw:name="f7" draw:formula="?f4 / 441959"/>
                <draw:equation draw:name="f8" draw:formula="0 / ?f6"/>
                <draw:equation draw:name="f9" draw:formula="445134 / ?f6"/>
                <draw:equation draw:name="f10" draw:formula="0 / ?f7"/>
                <draw:equation draw:name="f11" draw:formula="441959 / ?f7"/>
              </draw:enhanced-geometry>
            </draw:custom-shape>
          </table:covered-table-cell>
          <table:covered-table-cell table:number-columns-repeated="7"/>
          <table:covered-table-cell>
            <draw:g draw:z-index="12" draw:name="Group 13" draw:id="id14">
              <svg:title/>
              <svg:desc/>
              <draw:custom-shape svg:x="0.76215in" svg:y="1.47917in" svg:width="3.125in" svg:height="0.01042in" draw:id="id11" draw:style-name="a8" draw:name="Shape 14">
                <svg:title/>
                <svg:desc/>
                <draw:enhanced-geometry xmlns:dr3d="urn:oasis:names:tc:opendocument:xmlns:dr3d:1.0" draw:type="non-primitive" svg:viewBox="0 0 2857500 9525" draw:enhanced-path="M 2857500 0 L 0 0 0 9525 2857500 9525 28575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00"/>
                  <draw:equation draw:name="f7" draw:formula="?f4 / 9525"/>
                  <draw:equation draw:name="f8" draw:formula="0 / ?f6"/>
                  <draw:equation draw:name="f9" draw:formula="2857500 / ?f6"/>
                  <draw:equation draw:name="f10" draw:formula="0 / ?f7"/>
                  <draw:equation draw:name="f11" draw:formula="9525 / ?f7"/>
                </draw:enhanced-geometry>
              </draw:custom-shape>
              <draw:custom-shape svg:x="0.76215in" svg:y="1.47917in" svg:width="3.125in" svg:height="0.01042in" draw:id="id12" draw:style-name="a9" draw:name="Shape 15">
                <svg:title/>
                <svg:desc/>
                <draw:enhanced-geometry xmlns:dr3d="urn:oasis:names:tc:opendocument:xmlns:dr3d:1.0" draw:type="non-primitive" svg:viewBox="0 0 2857500 9525" draw:enhanced-path="M 0 9525 L 2857500 9525 2857500 0 0 0 0 95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00"/>
                  <draw:equation draw:name="f7" draw:formula="?f4 / 9525"/>
                  <draw:equation draw:name="f8" draw:formula="0 / ?f6"/>
                  <draw:equation draw:name="f9" draw:formula="2857500 / ?f6"/>
                  <draw:equation draw:name="f10" draw:formula="0 / ?f7"/>
                  <draw:equation draw:name="f11" draw:formula="9525 / ?f7"/>
                </draw:enhanced-geometry>
              </draw:custom-shape>
              <draw:custom-shape svg:x="2.08872in" svg:y="1.0581in" svg:width="0.41458in" svg:height="0.41181in" draw:id="id13" draw:style-name="a10" draw:name="Shape 16">
                <svg:title/>
                <svg:desc/>
                <draw:enhanced-geometry xmlns:dr3d="urn:oasis:names:tc:opendocument:xmlns:dr3d:1.0" draw:type="non-primitive" svg:viewBox="0 0 379095 376555" draw:enhanced-path="M 68284 296673 L 35317 318109 14322 338821 3237 356784 0 369974 0 376146 28937 376146 31180 375375 7330 375375 10669 361342 23050 341522 42810 318953 68284 296673 Z N M 162031 0 L 154448 5063 150554 16781 149192 29277 149120 29947 152773 76772 162031 118438 156317 139351 140877 178655 118271 228473 91055 280929 61788 328148 33027 362256 7330 375375 31180 375375 32460 374935 52419 357580 76645 326843 105320 281242 109110 280084 105320 280084 132681 229986 150892 191497 162230 162195 168976 139656 182517 139656 173991 117280 176778 97605 168976 97605 164539 80678 161549 64330 159861 48995 159331 35107 159458 29277 160344 19434 162749 9228 167433 2314 176829 2314 171869 385 162031 0 Z N M 374988 279313 L 364186 279313 359942 283171 359942 293587 364186 297445 374988 297445 376917 295516 365343 295516 361871 292430 361871 284328 365343 281242 376917 281242 374988 279313 Z N M 376917 281242 L 373830 281242 376531 284328 376531 292430 373830 295516 376917 295516 378846 293587 378846 283171 376917 281242 Z N M 371901 282399 L 365729 282399 365729 293587 367658 293587 367658 289343 372544 289343 372287 288957 371130 288572 373445 287800 367658 287800 367658 284714 373187 284714 373123 284328 373059 283942 371901 282399 Z N M 372544 289343 L 369973 289343 370744 290501 371130 291658 371516 293587 373445 293587 373059 291658 373059 290115 372544 289343 Z N M 373187 284714 L 370358 284714 371130 285100 371130 287414 369973 287800 373445 287800 373445 286257 373252 285100 373187 284714 Z N M 182517 139656 L 168976 139656 189796 181460 211413 209918 231582 228033 248063 238805 213151 245749 177270 254815 140861 266256 105320 280084 109110 280084 141464 270204 180935 260939 221853 253627 262337 248449 291305 248449 285099 245749 311266 244549 370977 244549 360955 239142 346565 236104 268124 236104 259172 230980 214246 194264 184468 144774 182517 139656 Z N M 291305 248449 L 262337 248449 287654 259890 312683 268511 335685 273948 354927 275841 366886 275841 373445 273140 374313 269668 363028 269668 347759 267938 328838 263061 307529 255508 291305 248449 Z N M 374988 266967 L 372287 268125 368044 269668 374313 269668 374988 266967 Z N M 370977 244549 L 311266 244549 341665 245411 366639 250686 376531 262724 377688 260023 378840 258866 378840 256165 374150 246261 370977 244549 Z N M 314419 233403 L 304093 233663 292863 234320 268124 236104 346565 236104 340598 234844 314419 233403 Z N M 180549 31634 L 178470 43027 176168 57048 173008 75796 169029 97315 168976 97605 176778 97605 177132 95109 178862 73879 179796 52937 180427 35107 180549 31634 Z N M 176829 2314 L 167433 2314 171712 5063 175615 9228 178771 15552 180549 24690 181996 10416 178813 3086 176829 231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9095"/>
                  <draw:equation draw:name="f7" draw:formula="?f4 / 376555"/>
                  <draw:equation draw:name="f8" draw:formula="0 / ?f6"/>
                  <draw:equation draw:name="f9" draw:formula="379095 / ?f6"/>
                  <draw:equation draw:name="f10" draw:formula="0 / ?f7"/>
                  <draw:equation draw:name="f11" draw:formula="376555 / ?f7"/>
                </draw:enhanced-geometry>
              </draw:custom-shape>
            </draw:g>
          </table:covered-table-cell>
          <table:covered-table-cell table:number-columns-repeated="24"/>
          <table:table-cell table:number-columns-repeated="16342"/>
        </table:table-row>
        <table:table-row table:style-name="ro14">
          <table:covered-table-cell/>
          <table:covered-table-cell table:number-columns-repeated="41"/>
          <table:table-cell table:number-columns-repeated="16342"/>
        </table:table-row>
        <table:table-row table:style-name="ro6">
          <table:table-cell office:value-type="string" table:number-columns-spanned="42" table:number-rows-spanned="1" table:style-name="ce227">
            <text:p><text:span text:style-name="T3">CONQUISTA CONTABIL LTDA</text:span></text:p>
            <text:p><text:span text:style-name="T5">Av. Aracaju 618 SALA 04 e 05 - Guarulhos - SP - 07143-220 - Fone: (11)2279-3494</text:span></text:p>
          </table:table-cell>
          <table:covered-table-cell table:number-columns-repeated="41"/>
          <table:table-cell table:number-columns-repeated="16342"/>
        </table:table-row>
        <table:table-row table:style-name="ro15">
          <table:table-cell office:value-type="string" table:number-columns-spanned="42" table:number-rows-spanned="1" table:style-name="ce227">
            <text:p><text:span text:style-name="T1">Empresa:<text:s/></text:span><text:span text:style-name="T2">ASSOCIACAO COMUNITARIA E CULTURAL MARIA SANTANA <text:s text:c="61"/>Página: <text:s/>4</text:span></text:p>
            <text:p><text:span text:style-name="T3">CNPJ:<text:s text:c="7"/></text:span><text:span text:style-name="T2">01.273.298/0001-76</text:span></text:p>
            <text:p><text:span text:style-name="T3">Período:<text:s text:c="3"/></text:span><text:span text:style-name="T2">01/01/2023 a 31/12/2023 - CONSOLIDADO</text:span></text:p>
            <text:p><text:span text:style-name="T3">Balancete <text:s/>de <text:s/>Verificação</text:span></text:p>
          </table:table-cell>
          <table:covered-table-cell table:number-columns-repeated="41"/>
          <table:table-cell table:number-columns-repeated="16342"/>
        </table:table-row>
        <table:table-row table:style-name="ro16">
          <table:table-cell office:value-type="string" table:number-columns-spanned="42" table:number-rows-spanned="1" table:style-name="ce268">
            <text:p><text:span text:style-name="T28">Conta Contabil <text:s text:c="18"/>Descrição da Conta <text:s text:c="27"/>Saldo Anterior <text:s text:c="18"/>Débito <text:s text:c="15"/>Crédito <text:s text:c="7"/>Saldo Atual</text:span></text:p>
          </table:table-cell>
          <table:covered-table-cell table:number-columns-repeated="41"/>
          <table:table-cell table:number-columns-repeated="16342"/>
        </table:table-row>
        <table:table-row table:style-name="ro4">
          <table:table-cell office:value-type="string" table:number-columns-spanned="42" table:number-rows-spanned="2" table:style-name="ce227">
            <text:p><text:span text:style-name="T15">1 <text:s text:c="37"/>ATIVO <text:s text:c="86"/>75.079,05</text:span><text:span text:style-name="T29">D<text:s text:c="12"/></text:span><text:span text:style-name="T15">7.525.040,24 <text:s text:c="11"/>7.255.140,00 <text:s text:c="14"/>344.979,29<text:s/></text:span><text:span text:style-name="T29">D</text:span></text:p>
            <text:p><text:span text:style-name="T15">1.1 <text:s text:c="33"/>ATIVO <text:s/>CIRCULANTE <text:s text:c="58"/>31.055,85</text:span><text:span text:style-name="T29">D<text:s text:c="12"/></text:span><text:span text:style-name="T15">7.343.555,49 <text:s text:c="11"/>7.255.140,00 <text:s text:c="14"/>119.471,34<text:s/></text:span><text:span text:style-name="T29">D</text:span></text:p>
            <text:p><text:span text:style-name="T15">1.1.1 <text:s text:c="30"/>DISPONIVEL <text:s text:c="77"/>3.516,11</text:span><text:span text:style-name="T29">D<text:s text:c="12"/></text:span><text:span text:style-name="T15">7.131.842,92 <text:s text:c="11"/>7.070.131,67 <text:s text:c="16"/>65.227,36<text:s/></text:span><text:span text:style-name="T29">D</text:span></text:p>
            <text:p><text:span text:style-name="T15">1.1.1.02 <text:s text:c="24"/>BANCOS <text:s text:c="85"/>3.516,11</text:span><text:span text:style-name="T29">D<text:s text:c="12"/></text:span><text:span text:style-name="T15">7.131.842,92 <text:s text:c="11"/>7.070.131,67 <text:s text:c="16"/>65.227,36<text:s/></text:span><text:span text:style-name="T29">D</text:span></text:p>
            <text:p><text:span text:style-name="T15">1.1.1.02.002 <text:s text:c="16"/>BANCOS CONTA MOVIMENTO <text:s text:c="42"/>3.266,55</text:span><text:span text:style-name="T29">D<text:s text:c="12"/></text:span><text:span text:style-name="T15">5.400.237,46 <text:s text:c="11"/>5.347.177,69 <text:s text:c="16"/>56.326,32<text:s/></text:span><text:span text:style-name="T29">D</text:span></text:p>
            <text:p><text:span text:style-name="T15">1.1.1.02.002.00001 <text:s text:c="4"/>Conta <text:s/>Corrente <text:s text:c="3"/>- <text:s/>CEF-5450-4 <text:s text:c="47"/>3.044,48</text:span><text:span text:style-name="T29">D<text:s text:c="12"/></text:span><text:span text:style-name="T15">5.066.105,11 <text:s text:c="11"/>5.069.149,14 <text:s text:c="25"/>0,45<text:s/></text:span><text:span text:style-name="T29">D</text:span></text:p>
            <text:p><text:span text:style-name="T15">1.1.1.02.002.00002 <text:s text:c="4"/>Conta <text:s/>Poupança <text:s/>- <text:s/>CEF-739274399-7 <text:s text:c="39"/>222,07</text:span><text:span text:style-name="T29">D<text:s text:c="15"/></text:span><text:span text:style-name="T15">334.132,35 <text:s text:c="14"/>278.028,55 <text:s text:c="16"/>56.325,87<text:s/></text:span><text:span text:style-name="T29">D</text:span></text:p>
            <text:p><text:span text:style-name="T15">1.1.1.02.003 <text:s text:c="16"/>APLICACOES FINANCEIRAS LIQUIDEZ <text:s text:c="30"/>249,56</text:span><text:span text:style-name="T29">D<text:s text:c="12"/></text:span><text:span text:style-name="T15">1.731.605,46 <text:s text:c="11"/>1.722.953,98 <text:s text:c="18"/>8.901,04<text:s/></text:span><text:span text:style-name="T29">D</text:span></text:p>
            <text:p><text:span text:style-name="T15">1.1.1.02.003.00001 <text:s text:c="4"/>Aplicação <text:s text:c="2"/>financeira <text:s text:c="69"/>249,56</text:span><text:span text:style-name="T29">D<text:s text:c="12"/></text:span><text:span text:style-name="T15">1.731.605,46 <text:s text:c="11"/>1.722.953,98 <text:s text:c="18"/>8.901,04<text:s/></text:span><text:span text:style-name="T29">D</text:span></text:p>
            <text:p><text:span text:style-name="T15">1.1.3 <text:s text:c="30"/>OUTROS CREDITOS <text:s text:c="61"/>27.539,74</text:span><text:span text:style-name="T29">D<text:s text:c="15"/></text:span><text:span text:style-name="T15">211.712,57 <text:s text:c="14"/>185.008,33 <text:s text:c="16"/>54.243,98<text:s/></text:span><text:span text:style-name="T29">D</text:span></text:p>
            <text:p><text:span text:style-name="T15">1.1.3.01 <text:s text:c="24"/>OUTROS CREDITOS <text:s text:c="61"/>27.539,74</text:span><text:span text:style-name="T29">D<text:s text:c="15"/></text:span><text:span text:style-name="T15">211.712,57 <text:s text:c="14"/>185.008,33 <text:s text:c="16"/>54.243,98<text:s/></text:span><text:span text:style-name="T29">D</text:span></text:p>
            <text:p><text:span text:style-name="T15">1.1.3.01.007 <text:s text:c="16"/>ADIANTAMENTOS <text:s/>A <text:s/>EMPREGADOS <text:s text:c="29"/>27.539,74</text:span><text:span text:style-name="T29">D<text:s text:c="15"/></text:span><text:span text:style-name="T15">211.712,57 <text:s text:c="14"/>185.008,33 <text:s text:c="16"/>54.243,98<text:s/></text:span><text:span text:style-name="T29">D</text:span></text:p>
            <text:p><text:span text:style-name="T15">1.1.3.01.007.00002 <text:s text:c="4"/>13º <text:s/>salario <text:s text:c="90"/>0,00</text:span><text:span text:style-name="T29">D<text:s text:c="16"/></text:span><text:span text:style-name="T15">79.402,00 <text:s text:c="16"/>79.402,00 <text:s text:c="25"/>0,00<text:s/></text:span><text:span text:style-name="T29">D</text:span></text:p>
            <text:p><text:span text:style-name="T15">1.1.3.01.007.00003 <text:s text:c="4"/>Líquido férias <text:s text:c="76"/>27.539,74</text:span><text:span text:style-name="T29">D<text:s text:c="16"/></text:span><text:span text:style-name="T15">88.603,59 <text:s text:c="16"/>75.295,90 <text:s text:c="16"/>40.847,43<text:s/></text:span><text:span text:style-name="T29">D</text:span></text:p>
            <text:p><text:span text:style-name="T15">1.1.3.01.007.00004 <text:s text:c="4"/>Líquido de rescisão <text:s text:c="76"/>0,00</text:span><text:span text:style-name="T29">D<text:s text:c="16"/></text:span><text:span text:style-name="T15">43.706,98 <text:s text:c="16"/>30.310,43 <text:s text:c="16"/>13.396,55<text:s/></text:span><text:span text:style-name="T29">D</text:span></text:p>
            <text:p><text:span text:style-name="T15">1.2 <text:s text:c="33"/>ATIVO <text:s/>NÃO <text:s/>CIRCULANTE <text:s text:c="48"/>44.023,20</text:span><text:span text:style-name="T29">D<text:s text:c="15"/></text:span><text:span text:style-name="T15">181.484,75 <text:s text:c="25"/>0,00 <text:s text:c="14"/>225.507,95<text:s/></text:span><text:span text:style-name="T29">D</text:span></text:p>
            <text:p><text:span text:style-name="T15">1.2.3 <text:s text:c="30"/>IMOBILIZADO SECRETARIA DA EDUCAÇÃO <text:s text:c="13"/>44.023,20</text:span><text:span text:style-name="T29">D<text:s text:c="15"/></text:span><text:span text:style-name="T15">181.484,75 <text:s text:c="25"/>0,00 <text:s text:c="14"/>225.507,95<text:s/></text:span><text:span text:style-name="T29">D</text:span></text:p>
            <text:p><text:span text:style-name="T15">1.2.3.02 <text:s text:c="24"/>BENS MÓVEIS SECRETARIA DA EDUCAÇÃO <text:s text:c="14"/>44.023,20</text:span><text:span text:style-name="T29">D<text:s text:c="15"/></text:span><text:span text:style-name="T15">181.484,75 <text:s text:c="25"/>0,00 <text:s text:c="14"/>225.507,95<text:s/></text:span><text:span text:style-name="T29">D</text:span></text:p>
            <text:p><text:span text:style-name="T15">1.2.3.02.001 <text:s text:c="16"/>BENS MÓVEIS SECRETARIA DA EDUCAÇÃO <text:s text:c="14"/>44.023,20</text:span><text:span text:style-name="T29">D<text:s text:c="15"/></text:span><text:span text:style-name="T15">181.484,75 <text:s text:c="25"/>0,00 <text:s text:c="14"/>225.507,95<text:s/></text:span><text:span text:style-name="T29">D</text:span></text:p>
            <text:p><text:span text:style-name="T15">1.2.3.02.001.00001 <text:s text:c="4"/>Móveis e utensílios <text:s text:c="66"/>28.305,50</text:span><text:span text:style-name="T29">D<text:s text:c="16"/></text:span><text:span text:style-name="T15">91.425,45 <text:s text:c="26"/>0,00 <text:s text:c="14"/>119.730,95<text:s/></text:span><text:span text:style-name="T29">D</text:span></text:p>
            <text:p><text:span text:style-name="T15">1.2.3.02.001.00002 <text:s text:c="4"/>Equipamento <text:s/>de <text:s/>Tecnologia <text:s/>e <text:s/>Informatica <text:s text:c="28"/>1.819,00</text:span><text:span text:style-name="T29">D<text:s text:c="16"/></text:span><text:span text:style-name="T15">12.840,63 <text:s text:c="26"/>0,00 <text:s text:c="16"/>14.659,63<text:s/></text:span><text:span text:style-name="T29">D</text:span></text:p>
            <text:p><text:span text:style-name="T15">1.2.3.02.001.00003 <text:s text:c="4"/>Brinquedos e artigos pedagogicos <text:s text:c="43"/>13.898,70</text:span><text:span text:style-name="T29">D<text:s text:c="16"/></text:span><text:span text:style-name="T15">73.899,67 <text:s text:c="26"/>0,00 <text:s text:c="16"/>87.798,37<text:s/></text:span><text:span text:style-name="T29">D</text:span></text:p>
            <text:p><text:span text:style-name="T15">1.2.3.02.001.00004 <text:s text:c="4"/>Maquinas e equipamentos <text:s text:c="65"/>0,00</text:span><text:span text:style-name="T29">D<text:s text:c="22"/></text:span><text:span text:style-name="T15">519,00 <text:s text:c="26"/>0,00 <text:s text:c="21"/>519,00<text:s/></text:span><text:span text:style-name="T29">D</text:span></text:p>
            <text:p><text:span text:style-name="T15">1.2.3.02.001.00005 <text:s text:c="4"/>Instalações <text:s text:c="89"/>0,00</text:span><text:span text:style-name="T29">D<text:s text:c="19"/></text:span><text:span text:style-name="T15">2.800,00 <text:s text:c="25"/>0,00 <text:s text:c="18"/>2.800,00<text:s/></text:span><text:span text:style-name="T29">D</text:span></text:p>
          </table:table-cell>
          <table:covered-table-cell table:number-columns-repeated="41"/>
          <table:table-cell table:number-columns-repeated="16342"/>
        </table:table-row>
        <table:table-row table:style-name="ro17">
          <table:covered-table-cell/>
          <table:covered-table-cell table:number-columns-repeated="41"/>
          <table:table-cell table:number-columns-repeated="16342"/>
        </table:table-row>
        <table:table-row table:style-name="ro6">
          <table:table-cell office:value-type="string" table:number-columns-spanned="42" table:number-rows-spanned="1" table:style-name="ce227">
            <text:p><text:span text:style-name="T3">CONQUISTA CONTABIL LTDA</text:span></text:p>
            <text:p><text:span text:style-name="T5">Av. Aracaju 618 SALA 04 e 05 - Guarulhos - SP - 07143-220 - Fone: (11)2279-3494</text:span></text:p>
          </table:table-cell>
          <table:covered-table-cell table:number-columns-repeated="41"/>
          <table:table-cell table:number-columns-repeated="16342"/>
        </table:table-row>
        <table:table-row table:style-name="ro15">
          <table:table-cell office:value-type="string" table:number-columns-spanned="42" table:number-rows-spanned="1" table:style-name="ce227">
            <text:p><text:span text:style-name="T1">Empresa:<text:s/></text:span><text:span text:style-name="T2">ASSOCIACAO COMUNITARIA E CULTURAL MARIA SANTANA <text:s text:c="61"/>Página: <text:s/>5</text:span></text:p>
            <text:p><text:span text:style-name="T3">CNPJ:<text:s text:c="7"/></text:span><text:span text:style-name="T2">01.273.298/0001-76</text:span></text:p>
            <text:p><text:span text:style-name="T3">Período:<text:s text:c="3"/></text:span><text:span text:style-name="T2">01/01/2023 a 31/12/2023 - CONSOLIDADO</text:span></text:p>
            <text:p><text:span text:style-name="T3">Balancete <text:s/>de <text:s/>Verificação</text:span></text:p>
          </table:table-cell>
          <table:covered-table-cell table:number-columns-repeated="41"/>
          <table:table-cell table:number-columns-repeated="16342"/>
        </table:table-row>
        <table:table-row table:style-name="ro16">
          <table:table-cell office:value-type="string" table:number-columns-spanned="42" table:number-rows-spanned="1" table:style-name="ce268">
            <text:p><text:span text:style-name="T28">Conta Contabil <text:s text:c="18"/>Descrição da Conta <text:s text:c="27"/>Saldo Anterior <text:s text:c="18"/>Débito <text:s text:c="15"/>Crédito <text:s text:c="7"/>Saldo Atual</text:span></text:p>
          </table:table-cell>
          <table:covered-table-cell table:number-columns-repeated="41"/>
          <table:table-cell table:number-columns-repeated="16342"/>
        </table:table-row>
        <table:table-row table:style-name="ro4">
          <table:table-cell office:value-type="string" table:number-columns-spanned="42" table:number-rows-spanned="2" table:style-name="ce227">
            <text:p><text:span text:style-name="T15">2 <text:s text:c="37"/>PASSIVO <text:s text:c="83"/>75.079,05</text:span><text:span text:style-name="T29">C<text:s text:c="11"/></text:span><text:span text:style-name="T15">5.388.082,54 <text:s text:c="11"/>5.657.982,78 <text:s text:c="14"/>344.979,29<text:s/></text:span><text:span text:style-name="T29">C</text:span></text:p>
            <text:p><text:span text:style-name="T15">2.1 <text:s text:c="33"/>PASSIVO CIRCULANTE <text:s text:c="53"/>219.824,73</text:span><text:span text:style-name="T29">C<text:s text:c="11"/></text:span><text:span text:style-name="T15">2.168.282,06 <text:s text:c="11"/>2.085.835,14 <text:s text:c="14"/>137.377,81<text:s/></text:span><text:span text:style-name="T29">C</text:span></text:p>
            <text:p><text:span text:style-name="T15">2.1.3 <text:s text:c="30"/>OBRIGACOES TRIBUTARIAS <text:s text:c="47"/>4.467,09</text:span><text:span text:style-name="T29">C<text:s text:c="16"/></text:span><text:span text:style-name="T15">25.716,80 <text:s text:c="16"/>25.288,43 <text:s text:c="18"/>4.038,72<text:s/></text:span><text:span text:style-name="T29">C</text:span></text:p>
            <text:p><text:span text:style-name="T15">2.1.3.01 <text:s text:c="24"/>OBRIGACOES TRIBUTARIAS <text:s text:c="47"/>4.467,09</text:span><text:span text:style-name="T29">C<text:s text:c="16"/></text:span><text:span text:style-name="T15">25.716,80 <text:s text:c="16"/>25.288,43 <text:s text:c="18"/>4.038,72<text:s/></text:span><text:span text:style-name="T29">C</text:span></text:p>
            <text:p><text:span text:style-name="T15">2.1.3.01.001 <text:s text:c="16"/>IMPOSTOS E CONTRIBUICOES A RECOLHER <text:s text:c="16"/>4.467,09</text:span><text:span text:style-name="T29">C<text:s text:c="16"/></text:span><text:span text:style-name="T15">25.716,80 <text:s text:c="16"/>25.288,43 <text:s text:c="18"/>4.038,72<text:s/></text:span><text:span text:style-name="T29">C</text:span></text:p>
            <text:p><text:span text:style-name="T15">2.1.3.01.001.00008 <text:s text:c="4"/>Imposto <text:s/>de <text:s/>renda <text:s/>na <text:s/>fonte <text:s/>a <text:s/>recolher <text:s text:c="37"/>2.804,55</text:span><text:span text:style-name="T29">C<text:s text:c="16"/></text:span><text:span text:style-name="T15">13.432,68 <text:s text:c="16"/>13.193,23 <text:s text:c="18"/>2.565,10<text:s/></text:span><text:span text:style-name="T29">C</text:span></text:p>
            <text:p><text:span text:style-name="T15">2.1.3.01.001.00009 <text:s text:c="4"/>PIS-PASEP <text:s/>a <text:s/>recolher <text:s text:c="63"/>1.662,54</text:span><text:span text:style-name="T29">C<text:s text:c="16"/></text:span><text:span text:style-name="T15">12.284,12 <text:s text:c="16"/>12.095,20 <text:s text:c="18"/>1.473,62<text:s/></text:span><text:span text:style-name="T29">C</text:span></text:p>
            <text:p><text:span text:style-name="T15">2.1.4 <text:s text:c="30"/>OBRIGACOES TRABALHISTAS E <text:s text:c="35"/>215.357,64</text:span><text:span text:style-name="T29">C<text:s text:c="11"/></text:span><text:span text:style-name="T15">2.142.565,26 <text:s text:c="11"/>2.060.546,71 <text:s text:c="14"/>133.339,09<text:s/></text:span><text:span text:style-name="T29">C</text:span></text:p>
            <text:p><text:span text:style-name="T15">2.1.4.01 <text:s text:c="24"/>OBRIGACOES TRABALHISTAS E <text:s text:c="35"/>215.357,64</text:span><text:span text:style-name="T29">C<text:s text:c="11"/></text:span><text:span text:style-name="T15">2.142.565,26 <text:s text:c="11"/>2.060.546,71 <text:s text:c="14"/>133.339,09<text:s/></text:span><text:span text:style-name="T29">C</text:span></text:p>
            <text:p><text:span text:style-name="T15">2.1.4.01.001 <text:s text:c="16"/>OBRIGACOES COM O PESSOAL <text:s text:c="40"/>65.256,00</text:span><text:span text:style-name="T29">C<text:s text:c="11"/></text:span><text:span text:style-name="T15">1.338.702,43 <text:s text:c="11"/>1.273.446,43 <text:s text:c="25"/>0,00<text:s/></text:span><text:span text:style-name="T29">C</text:span></text:p>
            <text:p><text:span text:style-name="T15">2.1.4.01.001.00001 <text:s text:c="4"/>Salarios e ordenados a pagar <text:s text:c="51"/>65.256,00</text:span><text:span text:style-name="T29">C<text:s text:c="11"/></text:span><text:span text:style-name="T15">1.338.702,43 <text:s text:c="11"/>1.273.446,43 <text:s text:c="25"/>0,00<text:s/></text:span><text:span text:style-name="T29">C</text:span></text:p>
            <text:p><text:span text:style-name="T15">2.1.4.01.002 <text:s text:c="16"/>OBRIGACOES PREVIDENCIARIAS <text:s text:c="35"/>39.141,18</text:span><text:span text:style-name="T29">C<text:s text:c="14"/></text:span><text:span text:style-name="T15">507.996,80 <text:s text:c="14"/>515.825,72 <text:s text:c="16"/>46.970,10<text:s/></text:span><text:span text:style-name="T29">C</text:span></text:p>
            <text:p><text:span text:style-name="T15">2.1.4.01.002.00001 <text:s text:c="4"/>INSS a recolher <text:s text:c="72"/>29.271,25</text:span><text:span text:style-name="T29">C<text:s text:c="14"/></text:span><text:span text:style-name="T15">405.600,01 <text:s text:c="14"/>411.510,78 <text:s text:c="16"/>35.182,02<text:s/></text:span><text:span text:style-name="T29">C</text:span></text:p>
            <text:p><text:span text:style-name="T15">2.1.4.01.002.00002 <text:s text:c="4"/>FGTS a recolher <text:s text:c="73"/>8.194,97</text:span><text:span text:style-name="T29">C<text:s text:c="16"/></text:span><text:span text:style-name="T15">92.704,81 <text:s text:c="16"/>96.297,92 <text:s text:c="16"/>11.788,08<text:s/></text:span><text:span text:style-name="T29">C</text:span></text:p>
            <text:p><text:span text:style-name="T15">2.1.4.01.002.00004 <text:s text:c="4"/>Mensalidade <text:s/>Associativa <text:s text:c="59"/>1.674,96</text:span><text:span text:style-name="T29">C<text:s text:c="18"/></text:span><text:span text:style-name="T15">9.691,98 <text:s text:c="18"/>8.017,02 <text:s text:c="25"/>0,00<text:s/></text:span><text:span text:style-name="T29">C</text:span></text:p>
            <text:p><text:span text:style-name="T15">2.1.4.01.003 <text:s text:c="16"/>PROVISOES <text:s text:c="75"/>110.960,46</text:span><text:span text:style-name="T29">C<text:s text:c="14"/></text:span><text:span text:style-name="T15">295.866,03 <text:s text:c="14"/>271.274,56 <text:s text:c="16"/>86.368,99<text:s/></text:span><text:span text:style-name="T29">C</text:span></text:p>
            <text:p><text:span text:style-name="T15">2.1.4.01.003.00001 <text:s text:c="4"/>Provisao <text:s/>para <text:s/>ferias <text:s text:c="64"/>73.384,11</text:span><text:span text:style-name="T29">C<text:s text:c="14"/></text:span><text:span text:style-name="T15">114.419,89 <text:s text:c="14"/>105.688,31 <text:s text:c="16"/>64.652,53<text:s/></text:span><text:span text:style-name="T29">C</text:span></text:p>
            <text:p><text:span text:style-name="T15">2.1.4.01.003.00002 <text:s text:c="4"/>Provisao <text:s/>para <text:s/>13º <text:s text:c="2"/>Salario <text:s text:c="64"/>0,00</text:span><text:span text:style-name="T29">C<text:s text:c="16"/></text:span><text:span text:style-name="T15">91.395,72 <text:s text:c="16"/>91.395,72 <text:s text:c="25"/>0,00<text:s/></text:span><text:span text:style-name="T29">C</text:span></text:p>
            <text:p><text:span text:style-name="T15">2.1.4.01.003.00003 <text:s text:c="4"/>INSS s/ provisao para ferias <text:s text:c="52"/>28.863,18</text:span><text:span text:style-name="T29">C<text:s text:c="16"/></text:span><text:span text:style-name="T15">39.635,08 <text:s text:c="16"/>27.316,92 <text:s text:c="16"/>16.545,02<text:s/></text:span><text:span text:style-name="T29">C</text:span></text:p>
            <text:p><text:span text:style-name="T15">2.1.4.01.003.00004 <text:s text:c="4"/>INSS s/ provisao para 13º <text:s text:c="65"/>0,00</text:span><text:span text:style-name="T29">C<text:s text:c="16"/></text:span><text:span text:style-name="T15">28.294,24 <text:s text:c="16"/>28.294,24 <text:s text:c="25"/>0,00<text:s/></text:span><text:span text:style-name="T29">C</text:span></text:p>
            <text:p><text:span text:style-name="T15">2.1.4.01.003.00005 <text:s text:c="4"/>FGTS s/ provisao para ferias <text:s text:c="52"/>8.713,17</text:span><text:span text:style-name="T29">C<text:s text:c="16"/></text:span><text:span text:style-name="T15">15.492,00 <text:s text:c="16"/>11.950,27 <text:s text:c="18"/>5.171,44<text:s/></text:span><text:span text:style-name="T29">C</text:span></text:p>
            <text:p><text:span text:style-name="T15">2.1.4.01.003.00006 <text:s text:c="4"/>FGTS s/ provisao para 13º <text:s text:c="63"/>0,00</text:span><text:span text:style-name="T29">C<text:s text:c="18"/></text:span><text:span text:style-name="T15">6.629,10 <text:s text:c="18"/>6.629,10 <text:s text:c="25"/>0,00<text:s/></text:span><text:span text:style-name="T29">C</text:span></text:p>
            <text:p><text:span text:style-name="T15">2.3 <text:s text:c="33"/>PATRIMONIO <text:s text:c="2"/>LIQUIDO <text:s text:c="52"/>144.745,68</text:span><text:span text:style-name="T29">D<text:s text:c="16"/></text:span><text:span text:style-name="T15">26.436,94 <text:s text:c="14"/>378.784,10 <text:s text:c="14"/>207.601,48<text:s/></text:span><text:span text:style-name="T29">C</text:span></text:p>
            <text:p><text:span text:style-name="T15">2.3.6 <text:s text:c="30"/>SUPERAVIT <text:s/>OU <text:s/>DÉFICIT <text:s/>ACUMULADO <text:s text:c="21"/>118.308,74</text:span><text:span text:style-name="T29">D<text:s text:c="16"/></text:span><text:span text:style-name="T15">26.436,94 <text:s text:c="26"/>0,00 <text:s text:c="14"/>144.745,68<text:s/></text:span><text:span text:style-name="T29">D</text:span></text:p>
            <text:p><text:span text:style-name="T15">2.3.6.01 <text:s text:c="24"/>SUPÉRAVIT/DÉFICIT <text:s/>ACUMULADOS <text:s text:c="27"/>118.308,74</text:span><text:span text:style-name="T29">D<text:s text:c="16"/></text:span><text:span text:style-name="T15">26.436,94 <text:s text:c="26"/>0,00 <text:s text:c="14"/>144.745,68<text:s/></text:span><text:span text:style-name="T29">D</text:span></text:p>
            <text:p><text:span text:style-name="T15">2.3.6.01.001 <text:s text:c="16"/>SUPERÁVIT/DÉFICT <text:s/>ACUMULADOS <text:s text:c="28"/>118.308,74</text:span><text:span text:style-name="T29">D<text:s text:c="16"/></text:span><text:span text:style-name="T15">26.436,94 <text:s text:c="26"/>0,00 <text:s text:c="14"/>144.745,68<text:s/></text:span><text:span text:style-name="T29">D</text:span></text:p>
            <text:p><text:span text:style-name="T15">2.3.6.01.001.00001 <text:s text:c="4"/>Superávit/Déficit <text:s/>Acumulado <text:s text:c="48"/>118.308,74</text:span><text:span text:style-name="T29">D<text:s text:c="16"/></text:span><text:span text:style-name="T15">26.436,94 <text:s text:c="26"/>0,00 <text:s text:c="14"/>144.745,68<text:s/></text:span><text:span text:style-name="T29">D</text:span></text:p>
            <text:p><text:span text:style-name="T15">2.3.7 <text:s text:c="30"/>SUPERÁVIT OU DÉFICIT NO EXERCICIO <text:s text:c="21"/>26.436,94</text:span><text:span text:style-name="T29">D<text:s text:c="26"/></text:span><text:span text:style-name="T15">0,00 <text:s text:c="14"/>378.784,10 <text:s text:c="14"/>352.347,16<text:s/></text:span><text:span text:style-name="T29">C</text:span></text:p>
            <text:p><text:span text:style-name="T15">2.3.7.01 <text:s text:c="24"/>SUPERÁVIT OU DÉFICIT NO EXERCICIO <text:s text:c="21"/>26.436,94</text:span><text:span text:style-name="T29">D<text:s text:c="26"/></text:span><text:span text:style-name="T15">0,00 <text:s text:c="14"/>378.784,10 <text:s text:c="14"/>352.347,16<text:s/></text:span><text:span text:style-name="T29">C</text:span></text:p>
            <text:p><text:span text:style-name="T15">2.3.7.01.001 <text:s text:c="16"/>SUPERÁVIT OU DÉFICIT NO EXERCICIO <text:s text:c="21"/>26.436,94</text:span><text:span text:style-name="T29">D<text:s text:c="26"/></text:span><text:span text:style-name="T15">0,00 <text:s text:c="14"/>378.784,10 <text:s text:c="14"/>352.347,16<text:s/></text:span><text:span text:style-name="T29">C</text:span></text:p>
            <text:p><text:span text:style-name="T15">2.3.7.01.001.00001 <text:s text:c="4"/>Superávit <text:s/>no <text:s/>Exercício <text:s text:c="69"/>0,00</text:span><text:span text:style-name="T29">C<text:s text:c="25"/></text:span><text:span text:style-name="T15">0,00 <text:s text:c="14"/>352.347,16 <text:s text:c="14"/>352.347,16<text:s/></text:span><text:span text:style-name="T29">C</text:span></text:p>
            <text:p><text:span text:style-name="T15">2.3.7.01.001.00002 <text:s text:c="4"/>Déficit <text:s/>no <text:s/>Exercicio <text:s text:c="64"/>26.436,94</text:span><text:span text:style-name="T29">D<text:s text:c="26"/></text:span><text:span text:style-name="T15">0,00 <text:s text:c="16"/>26.436,94 <text:s text:c="25"/>0,00<text:s/></text:span><text:span text:style-name="T29">C</text:span></text:p>
            <text:p><text:span text:style-name="T15">2.9 <text:s text:c="33"/>CONTAS AUXILIARES <text:s text:c="66"/>0,00</text:span><text:span text:style-name="T29">C<text:s text:c="11"/></text:span><text:span text:style-name="T15">3.193.363,54 <text:s text:c="11"/>3.193.363,54 <text:s text:c="25"/>0,00<text:s/></text:span><text:span text:style-name="T29">C</text:span></text:p>
            <text:p><text:span text:style-name="T15">2.9.1 <text:s text:c="30"/>CONTAS AUXILIARES <text:s text:c="66"/>0,00</text:span><text:span text:style-name="T29">C<text:s text:c="11"/></text:span><text:span text:style-name="T15">3.193.363,54 <text:s text:c="11"/>3.193.363,54 <text:s text:c="25"/>0,00<text:s/></text:span><text:span text:style-name="T29">C</text:span></text:p>
            <text:p><text:span text:style-name="T15">2.9.1.01 <text:s text:c="24"/>CONTAS AUXILIARES <text:s text:c="66"/>0,00</text:span><text:span text:style-name="T29">C<text:s text:c="11"/></text:span><text:span text:style-name="T15">3.193.363,54 <text:s text:c="11"/>3.193.363,54 <text:s text:c="25"/>0,00<text:s/></text:span><text:span text:style-name="T29">C</text:span></text:p>
            <text:p><text:span text:style-name="T15">2.9.1.01.001 <text:s text:c="16"/>CONTAS AUXILIARES <text:s text:c="66"/>0,00</text:span><text:span text:style-name="T29">C<text:s text:c="11"/></text:span><text:span text:style-name="T15">3.193.363,54 <text:s text:c="11"/>3.193.363,54 <text:s text:c="25"/>0,00<text:s/></text:span><text:span text:style-name="T29">C</text:span></text:p>
            <text:p><text:span text:style-name="T15">2.9.1.01.001.00001 <text:s text:c="4"/>Conta <text:s/>de <text:s/>Zeramento <text:s text:c="73"/>0,00</text:span><text:span text:style-name="T29">C<text:s text:c="11"/></text:span><text:span text:style-name="T15">3.193.363,54 <text:s text:c="11"/>3.193.363,54 <text:s text:c="25"/>0,00<text:s/></text:span><text:span text:style-name="T29">C</text:span></text:p>
          </table:table-cell>
          <table:covered-table-cell table:number-columns-repeated="41"/>
          <table:table-cell table:number-columns-repeated="16342"/>
        </table:table-row>
        <table:table-row table:style-name="ro17">
          <table:covered-table-cell/>
          <table:covered-table-cell table:number-columns-repeated="41"/>
          <table:table-cell table:number-columns-repeated="16342"/>
        </table:table-row>
        <table:table-row table:style-name="ro6">
          <table:table-cell office:value-type="string" table:number-columns-spanned="42" table:number-rows-spanned="1" table:style-name="ce227">
            <text:p><text:span text:style-name="T3">CONQUISTA CONTABIL LTDA</text:span></text:p>
            <text:p><text:span text:style-name="T5">Av. Aracaju 618 SALA 04 e 05 - Guarulhos - SP - 07143-220 - Fone: (11)2279-3494</text:span></text:p>
          </table:table-cell>
          <table:covered-table-cell table:number-columns-repeated="41"/>
          <table:table-cell table:number-columns-repeated="16342"/>
        </table:table-row>
        <table:table-row table:style-name="ro15">
          <table:table-cell office:value-type="string" table:number-columns-spanned="42" table:number-rows-spanned="1" table:style-name="ce227">
            <text:p><text:span text:style-name="T1">Empresa:<text:s/></text:span><text:span text:style-name="T2">ASSOCIACAO COMUNITARIA E CULTURAL MARIA SANTANA <text:s text:c="61"/>Página: <text:s/>6</text:span></text:p>
            <text:p><text:span text:style-name="T3">CNPJ:<text:s text:c="7"/></text:span><text:span text:style-name="T2">01.273.298/0001-76</text:span></text:p>
            <text:p><text:span text:style-name="T3">Período:<text:s text:c="3"/></text:span><text:span text:style-name="T2">01/01/2023 a 31/12/2023 - CONSOLIDADO</text:span></text:p>
            <text:p><text:span text:style-name="T3">Balancete <text:s/>de <text:s/>Verificação</text:span></text:p>
          </table:table-cell>
          <table:covered-table-cell table:number-columns-repeated="41"/>
          <table:table-cell table:number-columns-repeated="16342"/>
        </table:table-row>
        <table:table-row table:style-name="ro16">
          <table:table-cell office:value-type="string" table:number-columns-spanned="42" table:number-rows-spanned="1" table:style-name="ce268">
            <text:p><text:span text:style-name="T28">Conta Contabil <text:s text:c="18"/>Descrição da Conta <text:s text:c="27"/>Saldo Anterior <text:s text:c="18"/>Débito <text:s text:c="15"/>Crédito <text:s text:c="7"/>Saldo Atual</text:span></text:p>
          </table:table-cell>
          <table:covered-table-cell table:number-columns-repeated="41"/>
          <table:table-cell table:number-columns-repeated="16342"/>
        </table:table-row>
        <table:table-row table:style-name="ro4">
          <table:table-cell office:value-type="string" table:number-columns-spanned="42" table:number-rows-spanned="2" table:style-name="ce227">
            <text:p><text:span text:style-name="T15">3 <text:s text:c="37"/>CONTAS DE RESULTADO - CUSTOS E <text:s text:c="36"/>0,00</text:span><text:span text:style-name="T29">D<text:s text:c="12"/></text:span><text:span text:style-name="T15">2.841.016,38 <text:s text:c="11"/>2.841.016,38 <text:s text:c="25"/>0,00<text:s/></text:span><text:span text:style-name="T29">D</text:span></text:p>
            <text:p><text:span text:style-name="T15">3.2 <text:s text:c="33"/>DESPESAS OPERACIONAIS <text:s text:c="57"/>0,00</text:span><text:span text:style-name="T29">D<text:s text:c="12"/></text:span><text:span text:style-name="T15">2.841.016,38 <text:s text:c="11"/>2.841.016,38 <text:s text:c="25"/>0,00<text:s/></text:span><text:span text:style-name="T29">D</text:span></text:p>
            <text:p><text:span text:style-name="T15">3.2.2 <text:s text:c="30"/>DESPESAS ADMINISTRATIVAS <text:s text:c="49"/>0,00</text:span><text:span text:style-name="T29">D<text:s text:c="12"/></text:span><text:span text:style-name="T15">2.838.891,33 <text:s text:c="11"/>2.838.891,33 <text:s text:c="25"/>0,00<text:s/></text:span><text:span text:style-name="T29">D</text:span></text:p>
            <text:p><text:span text:style-name="T15">3.2.2.01 <text:s text:c="24"/>DESPESAS ADMINISTRATIVAS <text:s text:c="49"/>0,00</text:span><text:span text:style-name="T29">D<text:s text:c="12"/></text:span><text:span text:style-name="T15">2.838.891,33 <text:s text:c="11"/>2.838.891,33 <text:s text:c="25"/>0,00<text:s/></text:span><text:span text:style-name="T29">D</text:span></text:p>
            <text:p><text:span text:style-name="T15">3.2.2.01.001 <text:s text:c="16"/>DESPESAS COM PESSOAL <text:s text:c="60"/>0,00</text:span><text:span text:style-name="T29">D<text:s text:c="12"/></text:span><text:span text:style-name="T15">1.770.808,53 <text:s text:c="11"/>1.770.808,53 <text:s text:c="25"/>0,00<text:s/></text:span><text:span text:style-name="T29">D</text:span></text:p>
            <text:p><text:span text:style-name="T15">3.2.2.01.001.00001 <text:s text:c="4"/>Salarios e ordenados <text:s text:c="74"/>0,00</text:span><text:span text:style-name="T29">D<text:s text:c="12"/></text:span><text:span text:style-name="T15">1.063.457,69 <text:s text:c="11"/>1.063.457,69 <text:s text:c="25"/>0,00<text:s/></text:span><text:span text:style-name="T29">D</text:span></text:p>
            <text:p><text:span text:style-name="T15">3.2.2.01.001.00004 <text:s text:c="4"/>13º Salario <text:s text:c="90"/>0,00</text:span><text:span text:style-name="T29">D<text:s text:c="16"/></text:span><text:span text:style-name="T15">88.090,43 <text:s text:c="16"/>88.090,43 <text:s text:c="25"/>0,00<text:s/></text:span><text:span text:style-name="T29">D</text:span></text:p>
            <text:p><text:span text:style-name="T15">3.2.2.01.001.00005 <text:s text:c="4"/>Ferias <text:s text:c="98"/>0,00</text:span><text:span text:style-name="T29">D<text:s text:c="15"/></text:span><text:span text:style-name="T15">105.688,31 <text:s text:c="14"/>105.688,31 <text:s text:c="25"/>0,00<text:s/></text:span><text:span text:style-name="T29">D</text:span></text:p>
            <text:p><text:span text:style-name="T15">3.2.2.01.001.00006 <text:s text:c="4"/>INSS <text:s text:c="100"/>0,00</text:span><text:span text:style-name="T29">D<text:s text:c="15"/></text:span><text:span text:style-name="T15">364.477,78 <text:s text:c="14"/>364.477,78 <text:s text:c="25"/>0,00<text:s/></text:span><text:span text:style-name="T29">D</text:span></text:p>
            <text:p><text:span text:style-name="T15">3.2.2.01.001.00007 <text:s text:c="4"/>FGTS <text:s text:c="99"/>0,00</text:span><text:span text:style-name="T29">D<text:s text:c="15"/></text:span><text:span text:style-name="T15">108.248,19 <text:s text:c="14"/>108.248,19 <text:s text:c="25"/>0,00<text:s/></text:span><text:span text:style-name="T29">D</text:span></text:p>
            <text:p><text:span text:style-name="T15">3.2.2.01.001.00008 <text:s text:c="4"/>Indenizacoes <text:s/>e <text:s/>aviso <text:s/>previo <text:s text:c="61"/>0,00</text:span><text:span text:style-name="T29">D<text:s text:c="16"/></text:span><text:span text:style-name="T15">13.672,32 <text:s text:c="16"/>13.672,32 <text:s text:c="25"/>0,00<text:s/></text:span><text:span text:style-name="T29">D</text:span></text:p>
            <text:p><text:span text:style-name="T15">3.2.2.01.001.00009 <text:s text:c="4"/>Assistencia medica e social <text:s text:c="62"/>0,00</text:span><text:span text:style-name="T29">D<text:s text:c="16"/></text:span><text:span text:style-name="T15">15.078,61 <text:s text:c="16"/>15.078,61 <text:s text:c="25"/>0,00<text:s/></text:span><text:span text:style-name="T29">D</text:span></text:p>
            <text:p><text:span text:style-name="T15">3.2.2.01.001.00011 <text:s text:c="4"/>PIS-PASEP <text:s text:c="88"/>0,00</text:span><text:span text:style-name="T29">D<text:s text:c="16"/></text:span><text:span text:style-name="T15">12.095,20 <text:s text:c="16"/>12.095,20 <text:s text:c="25"/>0,00<text:s/></text:span><text:span text:style-name="T29">D</text:span></text:p>
            <text:p><text:span text:style-name="T15">3.2.2.01.002 <text:s text:c="16"/>ALUGUEIS E ARRENDAMENTOS <text:s text:c="46"/>0,00</text:span><text:span text:style-name="T29">D<text:s text:c="15"/></text:span><text:span text:style-name="T15">149.312,63 <text:s text:c="14"/>149.312,63 <text:s text:c="25"/>0,00<text:s/></text:span><text:span text:style-name="T29">D</text:span></text:p>
            <text:p><text:span text:style-name="T15">3.2.2.01.002.00001 <text:s text:c="4"/>Alugueis de imoveis <text:s text:c="74"/>0,00</text:span><text:span text:style-name="T29">D<text:s text:c="15"/></text:span><text:span text:style-name="T15">149.312,63 <text:s text:c="14"/>149.312,63 <text:s text:c="25"/>0,00<text:s/></text:span><text:span text:style-name="T29">D</text:span></text:p>
            <text:p><text:span text:style-name="T15">3.2.2.01.003 <text:s text:c="16"/>IMPOSTOS, TAXAS E CONTRIBUICOES <text:s text:c="34"/>0,00</text:span><text:span text:style-name="T29">D<text:s text:c="19"/></text:span><text:span text:style-name="T15">9.318,71 <text:s text:c="18"/>9.318,71 <text:s text:c="25"/>0,00<text:s/></text:span><text:span text:style-name="T29">D</text:span></text:p>
            <text:p><text:span text:style-name="T15">3.2.2.01.003.00003 <text:s text:c="4"/>IPTU <text:s text:c="98"/>0,00</text:span><text:span text:style-name="T29">D<text:s text:c="19"/></text:span><text:span text:style-name="T15">7.407,15 <text:s text:c="18"/>7.407,15 <text:s text:c="25"/>0,00<text:s/></text:span><text:span text:style-name="T29">D</text:span></text:p>
            <text:p><text:span text:style-name="T15">3.2.2.01.003.00005 <text:s text:c="4"/>Taxas <text:s/>diversas <text:s text:c="83"/>0,00</text:span><text:span text:style-name="T29">D<text:s text:c="19"/></text:span><text:span text:style-name="T15">1.911,56 <text:s text:c="18"/>1.911,56 <text:s text:c="25"/>0,00<text:s/></text:span><text:span text:style-name="T29">D</text:span></text:p>
            <text:p><text:span text:style-name="T15">3.2.2.01.004 <text:s text:c="16"/>DESPESAS GERAIS <text:s text:c="73"/>0,00</text:span><text:span text:style-name="T29">D<text:s text:c="15"/></text:span><text:span text:style-name="T15">909.451,46 <text:s text:c="14"/>909.451,46 <text:s text:c="25"/>0,00<text:s/></text:span><text:span text:style-name="T29">D</text:span></text:p>
            <text:p><text:span text:style-name="T15">3.2.2.01.004.00001 <text:s text:c="4"/>Energia <text:s/>eletrica <text:s text:c="81"/>0,00</text:span><text:span text:style-name="T29">D<text:s text:c="19"/></text:span><text:span text:style-name="T15">5.636,19 <text:s text:c="18"/>5.636,19 <text:s text:c="25"/>0,00<text:s/></text:span><text:span text:style-name="T29">D</text:span></text:p>
            <text:p><text:span text:style-name="T15">3.2.2.01.004.00002 <text:s text:c="4"/>Agua e esgoto <text:s text:c="84"/>0,00</text:span><text:span text:style-name="T29">D<text:s text:c="16"/></text:span><text:span text:style-name="T15">26.061,93 <text:s text:c="16"/>26.061,93 <text:s text:c="25"/>0,00<text:s/></text:span><text:span text:style-name="T29">D</text:span></text:p>
            <text:p><text:span text:style-name="T15">3.2.2.01.004.00003 <text:s text:c="4"/>Telefone <text:s text:c="93"/>0,00</text:span><text:span text:style-name="T29">D<text:s text:c="19"/></text:span><text:span text:style-name="T15">3.129,86 <text:s text:c="18"/>3.129,86 <text:s text:c="25"/>0,00<text:s/></text:span><text:span text:style-name="T29">D</text:span></text:p>
            <text:p><text:span text:style-name="T15">3.2.2.01.004.00004 <text:s text:c="4"/>Despesas c/gás <text:s text:c="84"/>0,00</text:span><text:span text:style-name="T29">D<text:s text:c="16"/></text:span><text:span text:style-name="T15">11.277,70 <text:s text:c="16"/>11.277,70 <text:s text:c="25"/>0,00<text:s/></text:span><text:span text:style-name="T29">D</text:span></text:p>
            <text:p><text:span text:style-name="T15">3.2.2.01.004.00005 <text:s text:c="4"/>Seguros <text:s text:c="95"/>0,00</text:span><text:span text:style-name="T29">D<text:s text:c="19"/></text:span><text:span text:style-name="T15">5.239,32 <text:s text:c="18"/>5.239,32 <text:s text:c="25"/>0,00<text:s/></text:span><text:span text:style-name="T29">D</text:span></text:p>
            <text:p><text:span text:style-name="T15">3.2.2.01.004.00006 <text:s text:c="4"/>Material <text:s/>de <text:s/>escritorio <text:s text:c="71"/>0,00</text:span><text:span text:style-name="T29">D<text:s text:c="15"/></text:span><text:span text:style-name="T15">226.764,20 <text:s text:c="14"/>226.764,20 <text:s text:c="25"/>0,00<text:s/></text:span><text:span text:style-name="T29">D</text:span></text:p>
            <text:p><text:span text:style-name="T15">3.2.2.01.004.00007 <text:s text:c="4"/>Material de higiene e limpeza <text:s text:c="58"/>0,00</text:span><text:span text:style-name="T29">D<text:s text:c="15"/></text:span><text:span text:style-name="T15">212.517,79 <text:s text:c="14"/>212.517,79 <text:s text:c="25"/>0,00<text:s/></text:span><text:span text:style-name="T29">D</text:span></text:p>
            <text:p><text:span text:style-name="T15">3.2.2.01.004.00008 <text:s text:c="4"/>Assistencia <text:s/>contabil <text:s text:c="74"/>0,00</text:span><text:span text:style-name="T29">D<text:s text:c="16"/></text:span><text:span text:style-name="T15">49.248,00 <text:s text:c="16"/>49.248,00 <text:s text:c="25"/>0,00<text:s/></text:span><text:span text:style-name="T29">D</text:span></text:p>
            <text:p><text:span text:style-name="T15">3.2.2.01.004.00009 <text:s text:c="4"/>Servicos <text:s/>prestados <text:s/>por <text:s/>terceiros <text:s text:c="54"/>0,00</text:span><text:span text:style-name="T29">D<text:s text:c="16"/></text:span><text:span text:style-name="T15">29.378,00 <text:s text:c="16"/>29.378,00 <text:s text:c="25"/>0,00<text:s/></text:span><text:span text:style-name="T29">D</text:span></text:p>
            <text:p><text:span text:style-name="T15">3.2.2.01.004.00011 <text:s text:c="4"/>Vale <text:s text:c="2"/>refeição/alimentação <text:s text:c="64"/>0,00</text:span><text:span text:style-name="T29">D<text:s text:c="16"/></text:span><text:span text:style-name="T15">73.554,03 <text:s text:c="16"/>73.554,03 <text:s text:c="25"/>0,00<text:s/></text:span><text:span text:style-name="T29">D</text:span></text:p>
            <text:p><text:span text:style-name="T15">3.2.2.01.004.00012 <text:s text:c="4"/>Despesas <text:s/>assistência <text:s/>médica/odontologica <text:s text:c="37"/>0,00</text:span><text:span text:style-name="T29">D<text:s text:c="19"/></text:span><text:span text:style-name="T15">5.941,03 <text:s text:c="18"/>5.941,03 <text:s text:c="25"/>0,00<text:s/></text:span><text:span text:style-name="T29">D</text:span></text:p>
            <text:p><text:span text:style-name="T15">3.2.2.01.004.00013 <text:s text:c="4"/>Manutenção <text:s/>e <text:s/>reparo <text:s text:c="72"/>0,00</text:span><text:span text:style-name="T29">D<text:s text:c="15"/></text:span><text:span text:style-name="T15">226.245,80 <text:s text:c="14"/>226.245,80 <text:s text:c="25"/>0,00<text:s/></text:span><text:span text:style-name="T29">D</text:span></text:p>
            <text:p><text:span text:style-name="T15">3.2.2.01.004.00014 <text:s text:c="4"/>Vale <text:s text:c="2"/>transporte/condução <text:s text:c="65"/>0,00</text:span><text:span text:style-name="T29">D<text:s text:c="19"/></text:span><text:span text:style-name="T15">9.721,54 <text:s text:c="18"/>9.721,54 <text:s text:c="25"/>0,00<text:s/></text:span><text:span text:style-name="T29">D</text:span></text:p>
            <text:p><text:span text:style-name="T15">3.2.2.01.004.00015 <text:s text:c="4"/>Despesa material uso e consumo <text:s text:c="53"/>0,00</text:span><text:span text:style-name="T29">D<text:s text:c="16"/></text:span><text:span text:style-name="T15">12.240,77 <text:s text:c="16"/>12.240,77 <text:s text:c="25"/>0,00<text:s/></text:span><text:span text:style-name="T29">D</text:span></text:p>
            <text:p><text:span text:style-name="T15">3.2.2.01.004.00016 <text:s text:c="4"/>Despesas diversas <text:s text:c="79"/>0,00</text:span><text:span text:style-name="T29">D<text:s text:c="19"/></text:span><text:span text:style-name="T15">6.500,00 <text:s text:c="18"/>6.500,00 <text:s text:c="25"/>0,00<text:s/></text:span><text:span text:style-name="T29">D</text:span></text:p>
            <text:p><text:span text:style-name="T15">3.2.2.01.004.00017 <text:s text:c="4"/>materiais <text:s/>de <text:s/>manutencao <text:s/>e <text:s/>reparo <text:s text:c="50"/>0,00</text:span><text:span text:style-name="T29">D<text:s text:c="19"/></text:span><text:span text:style-name="T15">5.995,30 <text:s text:c="18"/>5.995,30 <text:s text:c="25"/>0,00<text:s/></text:span><text:span text:style-name="T29">D</text:span></text:p>
            <text:p><text:span text:style-name="T15">3.2.3 <text:s text:c="30"/>DESPESAS FINANCEIRAS <text:s text:c="61"/>0,00</text:span><text:span text:style-name="T29">D<text:s text:c="19"/></text:span><text:span text:style-name="T15">2.125,05 <text:s text:c="18"/>2.125,05 <text:s text:c="25"/>0,00<text:s/></text:span><text:span text:style-name="T29">D</text:span></text:p>
            <text:p><text:span text:style-name="T15">3.2.3.01 <text:s text:c="24"/>DESPESAS FINANCEIRAS <text:s text:c="61"/>0,00</text:span><text:span text:style-name="T29">D<text:s text:c="19"/></text:span><text:span text:style-name="T15">2.125,05 <text:s text:c="18"/>2.125,05 <text:s text:c="25"/>0,00<text:s/></text:span><text:span text:style-name="T29">D</text:span></text:p>
            <text:p><text:span text:style-name="T15">3.2.3.01.001 <text:s text:c="16"/>DESPESAS FINANCEIRAS <text:s text:c="61"/>0,00</text:span><text:span text:style-name="T29">D<text:s text:c="19"/></text:span><text:span text:style-name="T15">2.125,05 <text:s text:c="18"/>2.125,05 <text:s text:c="25"/>0,00<text:s/></text:span><text:span text:style-name="T29">D</text:span></text:p>
            <text:p><text:span text:style-name="T15">3.2.3.01.001.00001 <text:s text:c="4"/>Juros passivos <text:s text:c="84"/>0,00</text:span><text:span text:style-name="T29">D<text:s text:c="22"/></text:span><text:span text:style-name="T15">176,05 <text:s text:c="21"/>176,05 <text:s text:c="25"/>0,00<text:s/></text:span><text:span text:style-name="T29">D</text:span></text:p>
            <text:p><text:span text:style-name="T15">3.2.3.01.001.00002 <text:s text:c="4"/>Despesa bancaria <text:s text:c="79"/>0,00</text:span><text:span text:style-name="T29">D<text:s text:c="19"/></text:span><text:span text:style-name="T15">1.949,00 <text:s text:c="18"/>1.949,00 <text:s text:c="25"/>0,00<text:s/></text:span><text:span text:style-name="T29">D</text:span></text:p>
          </table:table-cell>
          <table:covered-table-cell table:number-columns-repeated="41"/>
          <table:table-cell table:number-columns-repeated="16342"/>
        </table:table-row>
        <table:table-row table:style-name="ro17">
          <table:covered-table-cell/>
          <table:covered-table-cell table:number-columns-repeated="41"/>
          <table:table-cell table:number-columns-repeated="16342"/>
        </table:table-row>
        <table:table-row table:style-name="ro6">
          <table:table-cell office:value-type="string" table:number-columns-spanned="42" table:number-rows-spanned="1" table:style-name="ce227">
            <text:p><text:span text:style-name="T3">CONQUISTA CONTABIL LTDA</text:span></text:p>
            <text:p><text:span text:style-name="T5">Av. Aracaju 618 SALA 04 e 05 - Guarulhos - SP - 07143-220 - Fone: (11)2279-3494</text:span></text:p>
          </table:table-cell>
          <table:covered-table-cell table:number-columns-repeated="41"/>
          <table:table-cell table:number-columns-repeated="16342"/>
        </table:table-row>
        <table:table-row table:style-name="ro15">
          <table:table-cell office:value-type="string" table:number-columns-spanned="25" table:number-rows-spanned="1" table:style-name="ce5">
            <text:p><text:span text:style-name="T1">Empresa:<text:s/></text:span><text:span text:style-name="T2">ASSOCIACAO COMUNITARIA E CULTURAL MARIA SANTANA</text:span></text:p>
            <text:p><text:span text:style-name="T3">CNPJ:<text:s text:c="7"/></text:span><text:span text:style-name="T2">01.273.298/0001-76</text:span></text:p>
            <text:p><text:span text:style-name="T3">Período:<text:s text:c="3"/></text:span><text:span text:style-name="T2">01/01/2023 a 31/12/2023 - CONSOLIDADO</text:span></text:p>
            <text:p><text:span text:style-name="T3">Balancete <text:s/>de <text:s/>Verificação</text:span></text:p>
          </table:table-cell>
          <table:covered-table-cell table:number-columns-repeated="24"/>
          <table:table-cell table:number-columns-spanned="5" table:number-rows-spanned="1" table:style-name="ce6"/>
          <table:covered-table-cell table:number-columns-repeated="4"/>
          <table:table-cell table:number-columns-spanned="5" table:number-rows-spanned="1" table:style-name="ce6"/>
          <table:covered-table-cell table:number-columns-repeated="4"/>
          <table:table-cell office:value-type="string" table:number-columns-spanned="7" table:number-rows-spanned="1" table:style-name="ce27">
            <text:p><text:span text:style-name="T2">Página: <text:s/>7</text:span></text:p>
          </table:table-cell>
          <table:covered-table-cell table:number-columns-repeated="6"/>
          <table:table-cell table:number-columns-repeated="16342"/>
        </table:table-row>
        <table:table-row table:style-name="ro16">
          <table:table-cell office:value-type="string" table:number-columns-spanned="9" table:number-rows-spanned="1" table:style-name="ce23">
            <text:p><text:span text:style-name="T28">Conta Contabil</text:span></text:p>
          </table:table-cell>
          <table:covered-table-cell table:number-columns-repeated="8"/>
          <table:table-cell office:value-type="string" table:number-columns-spanned="8" table:number-rows-spanned="1" table:style-name="ce28">
            <text:p><text:span text:style-name="T28">Descrição da Conta</text:span></text:p>
          </table:table-cell>
          <table:covered-table-cell table:number-columns-repeated="7"/>
          <table:table-cell office:value-type="string" table:number-columns-spanned="8" table:number-rows-spanned="1" table:style-name="ce29">
            <text:p><text:span text:style-name="T28">Saldo Anterior</text:span></text:p>
          </table:table-cell>
          <table:covered-table-cell table:number-columns-repeated="7"/>
          <table:table-cell office:value-type="string" table:number-columns-spanned="5" table:number-rows-spanned="1" table:style-name="ce30">
            <text:p><text:span text:style-name="T28">Débito</text:span></text:p>
          </table:table-cell>
          <table:covered-table-cell table:number-columns-repeated="4"/>
          <table:table-cell office:value-type="string" table:number-columns-spanned="5" table:number-rows-spanned="1" table:style-name="ce28">
            <text:p><text:span text:style-name="T28">Crédito</text:span></text:p>
          </table:table-cell>
          <table:covered-table-cell table:number-columns-repeated="4"/>
          <table:table-cell office:value-type="string" table:number-columns-spanned="7" table:number-rows-spanned="1" table:style-name="ce32">
            <text:p><text:span text:style-name="T28">Saldo Atual</text:span></text:p>
          </table:table-cell>
          <table:covered-table-cell table:number-columns-repeated="6"/>
          <table:table-cell table:number-columns-repeated="16342"/>
        </table:table-row>
        <table:table-row table:style-name="ro18">
          <table:table-cell office:value-type="float" office:value="4" table:number-columns-spanned="9" table:number-rows-spanned="1" table:style-name="ce33">
            <text:p>4</text:p>
          </table:table-cell>
          <table:covered-table-cell table:number-columns-repeated="8"/>
          <table:table-cell office:value-type="string" table:number-columns-spanned="8" table:number-rows-spanned="1" table:style-name="ce35">
            <text:p><text:span text:style-name="T15">RECEITAS</text:span></text:p>
          </table:table-cell>
          <table:covered-table-cell table:number-columns-repeated="7"/>
          <table:table-cell office:value-type="string" table:number-columns-spanned="8" table:number-rows-spanned="1" table:style-name="ce36">
            <text:p><text:span text:style-name="T15">0,00</text:span><text:span text:style-name="T29">C</text:span></text:p>
          </table:table-cell>
          <table:covered-table-cell table:number-columns-repeated="7"/>
          <table:table-cell office:value-type="float" office:value="3193363.54" table:number-columns-spanned="5" table:number-rows-spanned="1" table:style-name="ce37">
            <text:p>3.193.363,54</text:p>
          </table:table-cell>
          <table:covered-table-cell table:number-columns-repeated="4"/>
          <table:table-cell office:value-type="float" office:value="3193363.54" table:number-columns-spanned="5" table:number-rows-spanned="1" table:style-name="ce38">
            <text:p>3.193.363,54</text:p>
          </table:table-cell>
          <table:covered-table-cell table:number-columns-repeated="4"/>
          <table:table-cell office:value-type="string" table:number-columns-spanned="7" table:number-rows-spanned="1" table:style-name="ce40">
            <text:p><text:span text:style-name="T15">0,00<text:s/></text:span><text:span text:style-name="T29">C</text:span></text:p>
          </table:table-cell>
          <table:covered-table-cell table:number-columns-repeated="6"/>
          <table:table-cell table:number-columns-repeated="16342"/>
        </table:table-row>
        <table:table-row table:style-name="ro18">
          <table:table-cell office:value-type="string" table:number-columns-spanned="17" table:number-rows-spanned="1" table:style-name="ce41">
            <text:p><text:span text:style-name="T15">4.1 <text:s text:c="33"/>RECEITAS OPERACIONAIS</text:span></text:p>
          </table:table-cell>
          <table:covered-table-cell table:number-columns-repeated="16"/>
          <table:table-cell office:value-type="string" table:number-columns-spanned="8" table:number-rows-spanned="1" table:style-name="ce43">
            <text:p><text:span text:style-name="T15">0,00</text:span><text:span text:style-name="T29">C</text:span></text:p>
          </table:table-cell>
          <table:covered-table-cell table:number-columns-repeated="7"/>
          <table:table-cell office:value-type="float" office:value="3193363.54" table:number-columns-spanned="5" table:number-rows-spanned="1" table:style-name="ce44">
            <text:p>3.193.363,54</text:p>
          </table:table-cell>
          <table:covered-table-cell table:number-columns-repeated="4"/>
          <table:table-cell office:value-type="float" office:value="3193363.54" table:number-columns-spanned="5" table:number-rows-spanned="1" table:style-name="ce45">
            <text:p>3.193.363,54</text:p>
          </table:table-cell>
          <table:covered-table-cell table:number-columns-repeated="4"/>
          <table:table-cell office:value-type="string" table:number-columns-spanned="7" table:number-rows-spanned="1" table:style-name="ce46">
            <text:p><text:span text:style-name="T15">0,00<text:s/></text:span><text:span text:style-name="T29">C</text:span></text:p>
          </table:table-cell>
          <table:covered-table-cell table:number-columns-repeated="6"/>
          <table:table-cell table:number-columns-repeated="16342"/>
        </table:table-row>
        <table:table-row table:style-name="ro19">
          <table:table-cell office:value-type="string" table:number-columns-spanned="17" table:number-rows-spanned="1" table:style-name="ce41">
            <text:p><text:span text:style-name="T15">4.1.1 <text:s text:c="30"/>RECEITAS OPERACIONAIS</text:span></text:p>
          </table:table-cell>
          <table:covered-table-cell table:number-columns-repeated="16"/>
          <table:table-cell office:value-type="string" table:number-columns-spanned="8" table:number-rows-spanned="1" table:style-name="ce43">
            <text:p><text:span text:style-name="T15">0,00</text:span><text:span text:style-name="T29">C</text:span></text:p>
          </table:table-cell>
          <table:covered-table-cell table:number-columns-repeated="7"/>
          <table:table-cell office:value-type="float" office:value="3017595.24" table:number-columns-spanned="5" table:number-rows-spanned="1" table:style-name="ce44">
            <text:p>3.017.595,24</text:p>
          </table:table-cell>
          <table:covered-table-cell table:number-columns-repeated="4"/>
          <table:table-cell office:value-type="float" office:value="3017595.24" table:number-columns-spanned="5" table:number-rows-spanned="1" table:style-name="ce45">
            <text:p>3.017.595,24</text:p>
          </table:table-cell>
          <table:covered-table-cell table:number-columns-repeated="4"/>
          <table:table-cell office:value-type="string" table:number-columns-spanned="7" table:number-rows-spanned="1" table:style-name="ce46">
            <text:p><text:span text:style-name="T15">0,00<text:s/></text:span><text:span text:style-name="T29">C</text:span></text:p>
          </table:table-cell>
          <table:covered-table-cell table:number-columns-repeated="6"/>
          <table:table-cell table:number-columns-repeated="16342"/>
        </table:table-row>
        <table:table-row table:style-name="ro18">
          <table:table-cell office:value-type="string" table:number-columns-spanned="9" table:number-rows-spanned="1" table:style-name="ce41">
            <text:p><text:span text:style-name="T15">4.1.1.01</text:span></text:p>
          </table:table-cell>
          <table:covered-table-cell table:number-columns-repeated="8"/>
          <table:table-cell office:value-type="string" table:number-columns-spanned="8" table:number-rows-spanned="1" table:style-name="ce42">
            <text:p><text:span text:style-name="T15">RECEITA PARCERIA C/EDUCAÇÃO</text:span></text:p>
          </table:table-cell>
          <table:covered-table-cell table:number-columns-repeated="7"/>
          <table:table-cell office:value-type="string" table:number-columns-spanned="8" table:number-rows-spanned="1" table:style-name="ce43">
            <text:p><text:span text:style-name="T15">0,00</text:span><text:span text:style-name="T29">C</text:span></text:p>
          </table:table-cell>
          <table:covered-table-cell table:number-columns-repeated="7"/>
          <table:table-cell office:value-type="float" office:value="3017595.24" table:number-columns-spanned="5" table:number-rows-spanned="1" table:style-name="ce44">
            <text:p>3.017.595,24</text:p>
          </table:table-cell>
          <table:covered-table-cell table:number-columns-repeated="4"/>
          <table:table-cell office:value-type="float" office:value="3017595.24" table:number-columns-spanned="5" table:number-rows-spanned="1" table:style-name="ce45">
            <text:p>3.017.595,24</text:p>
          </table:table-cell>
          <table:covered-table-cell table:number-columns-repeated="4"/>
          <table:table-cell office:value-type="string" table:number-columns-spanned="7" table:number-rows-spanned="1" table:style-name="ce46">
            <text:p><text:span text:style-name="T15">0,00<text:s/></text:span><text:span text:style-name="T29">C</text:span></text:p>
          </table:table-cell>
          <table:covered-table-cell table:number-columns-repeated="6"/>
          <table:table-cell table:number-columns-repeated="16342"/>
        </table:table-row>
        <table:table-row table:style-name="ro18">
          <table:table-cell office:value-type="string" table:number-columns-spanned="9" table:number-rows-spanned="1" table:style-name="ce41">
            <text:p><text:span text:style-name="T15">4.1.1.01.001</text:span></text:p>
          </table:table-cell>
          <table:covered-table-cell table:number-columns-repeated="8"/>
          <table:table-cell office:value-type="string" table:number-columns-spanned="8" table:number-rows-spanned="1" table:style-name="ce42">
            <text:p><text:span text:style-name="T15">RECEITA PARCERIA C/EDUCAÇÃO</text:span></text:p>
          </table:table-cell>
          <table:covered-table-cell table:number-columns-repeated="7"/>
          <table:table-cell office:value-type="string" table:number-columns-spanned="8" table:number-rows-spanned="1" table:style-name="ce43">
            <text:p><text:span text:style-name="T15">0,00</text:span><text:span text:style-name="T29">C</text:span></text:p>
          </table:table-cell>
          <table:covered-table-cell table:number-columns-repeated="7"/>
          <table:table-cell office:value-type="float" office:value="3017595.24" table:number-columns-spanned="5" table:number-rows-spanned="1" table:style-name="ce44">
            <text:p>3.017.595,24</text:p>
          </table:table-cell>
          <table:covered-table-cell table:number-columns-repeated="4"/>
          <table:table-cell office:value-type="float" office:value="3017595.24" table:number-columns-spanned="5" table:number-rows-spanned="1" table:style-name="ce45">
            <text:p>3.017.595,24</text:p>
          </table:table-cell>
          <table:covered-table-cell table:number-columns-repeated="4"/>
          <table:table-cell office:value-type="string" table:number-columns-spanned="7" table:number-rows-spanned="1" table:style-name="ce46">
            <text:p><text:span text:style-name="T15">0,00<text:s/></text:span><text:span text:style-name="T29">C</text:span></text:p>
          </table:table-cell>
          <table:covered-table-cell table:number-columns-repeated="6"/>
          <table:table-cell table:number-columns-repeated="16342"/>
        </table:table-row>
        <table:table-row table:style-name="ro20">
          <table:table-cell office:value-type="string" table:number-columns-spanned="9" table:number-rows-spanned="1" table:style-name="ce41">
            <text:p><text:span text:style-name="T15">4.1.1.01.001.00001</text:span></text:p>
          </table:table-cell>
          <table:covered-table-cell table:number-columns-repeated="8"/>
          <table:table-cell office:value-type="string" table:number-columns-spanned="8" table:number-rows-spanned="1" table:style-name="ce42">
            <text:p><text:span text:style-name="T15">Termo <text:s/>de <text:s/>Colaboração <text:s/>1624/2019-SE</text:span></text:p>
          </table:table-cell>
          <table:covered-table-cell table:number-columns-repeated="7"/>
          <table:table-cell office:value-type="string" table:number-columns-spanned="8" table:number-rows-spanned="1" table:style-name="ce43">
            <text:p><text:span text:style-name="T15">0,00</text:span><text:span text:style-name="T29">C</text:span></text:p>
          </table:table-cell>
          <table:covered-table-cell table:number-columns-repeated="7"/>
          <table:table-cell office:value-type="float" office:value="3017595.24" table:number-columns-spanned="5" table:number-rows-spanned="1" table:style-name="ce44">
            <text:p>3.017.595,24</text:p>
          </table:table-cell>
          <table:covered-table-cell table:number-columns-repeated="4"/>
          <table:table-cell office:value-type="float" office:value="3017595.24" table:number-columns-spanned="5" table:number-rows-spanned="1" table:style-name="ce45">
            <text:p>3.017.595,24</text:p>
          </table:table-cell>
          <table:covered-table-cell table:number-columns-repeated="4"/>
          <table:table-cell office:value-type="string" table:number-columns-spanned="7" table:number-rows-spanned="1" table:style-name="ce46">
            <text:p><text:span text:style-name="T15">0,00<text:s/></text:span><text:span text:style-name="T29">C</text:span></text:p>
          </table:table-cell>
          <table:covered-table-cell table:number-columns-repeated="6"/>
          <table:table-cell table:number-columns-repeated="16342"/>
        </table:table-row>
        <table:table-row table:style-name="ro21">
          <table:table-cell office:value-type="string" table:number-columns-spanned="17" table:number-rows-spanned="1" table:style-name="ce48">
            <text:p><text:span text:style-name="T15">4.1.3 <text:s text:c="30"/>RECEITAS FINANCEIRAS</text:span></text:p>
          </table:table-cell>
          <table:covered-table-cell table:number-columns-repeated="16"/>
          <table:table-cell office:value-type="string" table:number-columns-spanned="8" table:number-rows-spanned="1" table:style-name="ce50">
            <text:p><text:span text:style-name="T15">0,00</text:span><text:span text:style-name="T29">C</text:span></text:p>
          </table:table-cell>
          <table:covered-table-cell table:number-columns-repeated="7"/>
          <table:table-cell office:value-type="float" office:value="10823.57" table:number-columns-spanned="5" table:number-rows-spanned="1" table:style-name="ce51">
            <text:p>10.823,57</text:p>
          </table:table-cell>
          <table:covered-table-cell table:number-columns-repeated="4"/>
          <table:table-cell office:value-type="float" office:value="10823.57" table:number-columns-spanned="5" table:number-rows-spanned="1" table:style-name="ce52">
            <text:p>10.823,57</text:p>
          </table:table-cell>
          <table:covered-table-cell table:number-columns-repeated="4"/>
          <table:table-cell office:value-type="string" table:number-columns-spanned="7" table:number-rows-spanned="1" table:style-name="ce53">
            <text:p><text:span text:style-name="T15">0,00<text:s/></text:span><text:span text:style-name="T29">C</text:span></text:p>
          </table:table-cell>
          <table:covered-table-cell table:number-columns-repeated="6"/>
          <table:table-cell table:number-columns-repeated="16342"/>
        </table:table-row>
        <table:table-row table:style-name="ro18">
          <table:table-cell office:value-type="string" table:number-columns-spanned="9" table:number-rows-spanned="1" table:style-name="ce41">
            <text:p><text:span text:style-name="T15">4.1.3.01</text:span></text:p>
          </table:table-cell>
          <table:covered-table-cell table:number-columns-repeated="8"/>
          <table:table-cell office:value-type="string" table:number-columns-spanned="8" table:number-rows-spanned="1" table:style-name="ce42">
            <text:p><text:span text:style-name="T15">RECEITAS FINANCEIRAS</text:span></text:p>
          </table:table-cell>
          <table:covered-table-cell table:number-columns-repeated="7"/>
          <table:table-cell office:value-type="string" table:number-columns-spanned="8" table:number-rows-spanned="1" table:style-name="ce43">
            <text:p><text:span text:style-name="T15">0,00</text:span><text:span text:style-name="T29">C</text:span></text:p>
          </table:table-cell>
          <table:covered-table-cell table:number-columns-repeated="7"/>
          <table:table-cell office:value-type="float" office:value="10823.57" table:number-columns-spanned="5" table:number-rows-spanned="1" table:style-name="ce45">
            <text:p>10.823,57</text:p>
          </table:table-cell>
          <table:covered-table-cell table:number-columns-repeated="4"/>
          <table:table-cell office:value-type="float" office:value="10823.57" table:number-columns-spanned="5" table:number-rows-spanned="1" table:style-name="ce55">
            <text:p>10.823,57</text:p>
          </table:table-cell>
          <table:covered-table-cell table:number-columns-repeated="4"/>
          <table:table-cell office:value-type="string" table:number-columns-spanned="7" table:number-rows-spanned="1" table:style-name="ce46">
            <text:p><text:span text:style-name="T15">0,00<text:s/></text:span><text:span text:style-name="T29">C</text:span></text:p>
          </table:table-cell>
          <table:covered-table-cell table:number-columns-repeated="6"/>
          <table:table-cell table:number-columns-repeated="16342"/>
        </table:table-row>
        <table:table-row table:style-name="ro18">
          <table:table-cell office:value-type="string" table:number-columns-spanned="9" table:number-rows-spanned="1" table:style-name="ce41">
            <text:p><text:span text:style-name="T15">4.1.3.01.001</text:span></text:p>
          </table:table-cell>
          <table:covered-table-cell table:number-columns-repeated="8"/>
          <table:table-cell office:value-type="string" table:number-columns-spanned="8" table:number-rows-spanned="1" table:style-name="ce42">
            <text:p><text:span text:style-name="T15">JUROS E DESCONTOS</text:span></text:p>
          </table:table-cell>
          <table:covered-table-cell table:number-columns-repeated="7"/>
          <table:table-cell office:value-type="string" table:number-columns-spanned="8" table:number-rows-spanned="1" table:style-name="ce43">
            <text:p><text:span text:style-name="T15">0,00</text:span><text:span text:style-name="T29">C</text:span></text:p>
          </table:table-cell>
          <table:covered-table-cell table:number-columns-repeated="7"/>
          <table:table-cell office:value-type="float" office:value="10823.57" table:number-columns-spanned="5" table:number-rows-spanned="1" table:style-name="ce45">
            <text:p>10.823,57</text:p>
          </table:table-cell>
          <table:covered-table-cell table:number-columns-repeated="4"/>
          <table:table-cell office:value-type="float" office:value="10823.57" table:number-columns-spanned="5" table:number-rows-spanned="1" table:style-name="ce55">
            <text:p>10.823,57</text:p>
          </table:table-cell>
          <table:covered-table-cell table:number-columns-repeated="4"/>
          <table:table-cell office:value-type="string" table:number-columns-spanned="7" table:number-rows-spanned="1" table:style-name="ce46">
            <text:p><text:span text:style-name="T15">0,00<text:s/></text:span><text:span text:style-name="T29">C</text:span></text:p>
          </table:table-cell>
          <table:covered-table-cell table:number-columns-repeated="6"/>
          <table:table-cell table:number-columns-repeated="16342"/>
        </table:table-row>
        <table:table-row table:style-name="ro18">
          <table:table-cell office:value-type="string" table:number-columns-spanned="9" table:number-rows-spanned="1" table:style-name="ce41">
            <text:p><text:span text:style-name="T15">4.1.3.01.001.00001</text:span></text:p>
          </table:table-cell>
          <table:covered-table-cell table:number-columns-repeated="8"/>
          <table:table-cell office:value-type="string" table:number-columns-spanned="8" table:number-rows-spanned="1" table:style-name="ce42">
            <text:p><text:span text:style-name="T15">Juros <text:s/>s/aplicação <text:s/>financeira</text:span></text:p>
          </table:table-cell>
          <table:covered-table-cell table:number-columns-repeated="7"/>
          <table:table-cell office:value-type="string" table:number-columns-spanned="8" table:number-rows-spanned="1" table:style-name="ce43">
            <text:p><text:span text:style-name="T15">0,00</text:span><text:span text:style-name="T29">C</text:span></text:p>
          </table:table-cell>
          <table:covered-table-cell table:number-columns-repeated="7"/>
          <table:table-cell office:value-type="float" office:value="5689.27" table:number-columns-spanned="5" table:number-rows-spanned="1" table:style-name="ce56">
            <text:p>5.689,27</text:p>
          </table:table-cell>
          <table:covered-table-cell table:number-columns-repeated="4"/>
          <table:table-cell office:value-type="float" office:value="5689.27" table:number-columns-spanned="5" table:number-rows-spanned="1" table:style-name="ce55">
            <text:p>5.689,27</text:p>
          </table:table-cell>
          <table:covered-table-cell table:number-columns-repeated="4"/>
          <table:table-cell office:value-type="string" table:number-columns-spanned="7" table:number-rows-spanned="1" table:style-name="ce46">
            <text:p><text:span text:style-name="T15">0,00<text:s/></text:span><text:span text:style-name="T29">C</text:span></text:p>
          </table:table-cell>
          <table:covered-table-cell table:number-columns-repeated="6"/>
          <table:table-cell table:number-columns-repeated="16342"/>
        </table:table-row>
        <table:table-row table:style-name="ro20">
          <table:table-cell office:value-type="string" table:number-columns-spanned="9" table:number-rows-spanned="1" table:style-name="ce41">
            <text:p><text:span text:style-name="T15">4.1.3.01.001.00004</text:span></text:p>
          </table:table-cell>
          <table:covered-table-cell table:number-columns-repeated="8"/>
          <table:table-cell office:value-type="string" table:number-columns-spanned="8" table:number-rows-spanned="1" table:style-name="ce42">
            <text:p><text:span text:style-name="T15">Juros <text:s/>s/poupança</text:span></text:p>
          </table:table-cell>
          <table:covered-table-cell table:number-columns-repeated="7"/>
          <table:table-cell office:value-type="string" table:number-columns-spanned="8" table:number-rows-spanned="1" table:style-name="ce43">
            <text:p><text:span text:style-name="T15">0,00</text:span><text:span text:style-name="T29">C</text:span></text:p>
          </table:table-cell>
          <table:covered-table-cell table:number-columns-repeated="7"/>
          <table:table-cell office:value-type="float" office:value="5134.3" table:number-columns-spanned="5" table:number-rows-spanned="1" table:style-name="ce56">
            <text:p>5.134,30</text:p>
          </table:table-cell>
          <table:covered-table-cell table:number-columns-repeated="4"/>
          <table:table-cell office:value-type="float" office:value="5134.3" table:number-columns-spanned="5" table:number-rows-spanned="1" table:style-name="ce55">
            <text:p>5.134,30</text:p>
          </table:table-cell>
          <table:covered-table-cell table:number-columns-repeated="4"/>
          <table:table-cell office:value-type="string" table:number-columns-spanned="7" table:number-rows-spanned="1" table:style-name="ce46">
            <text:p><text:span text:style-name="T15">0,00<text:s/></text:span><text:span text:style-name="T29">C</text:span></text:p>
          </table:table-cell>
          <table:covered-table-cell table:number-columns-repeated="6"/>
          <table:table-cell table:number-columns-repeated="16342"/>
        </table:table-row>
        <table:table-row table:style-name="ro20">
          <table:table-cell office:value-type="string" table:number-columns-spanned="17" table:number-rows-spanned="1" table:style-name="ce41">
            <text:p><text:span text:style-name="T15">4.1.5 <text:s text:c="30"/>OUTRAS RECEITAS OPERACIONAIS</text:span></text:p>
          </table:table-cell>
          <table:covered-table-cell table:number-columns-repeated="16"/>
          <table:table-cell office:value-type="string" table:number-columns-spanned="8" table:number-rows-spanned="1" table:style-name="ce43">
            <text:p><text:span text:style-name="T15">0,00</text:span><text:span text:style-name="T29">C</text:span></text:p>
          </table:table-cell>
          <table:covered-table-cell table:number-columns-repeated="7"/>
          <table:table-cell office:value-type="float" office:value="164944.73000000001" table:number-columns-spanned="5" table:number-rows-spanned="1" table:style-name="ce45">
            <text:p>164.944,73</text:p>
          </table:table-cell>
          <table:covered-table-cell table:number-columns-repeated="4"/>
          <table:table-cell office:value-type="float" office:value="164944.73000000001" table:number-columns-spanned="5" table:number-rows-spanned="1" table:style-name="ce56">
            <text:p>164.944,73</text:p>
          </table:table-cell>
          <table:covered-table-cell table:number-columns-repeated="4"/>
          <table:table-cell office:value-type="string" table:number-columns-spanned="7" table:number-rows-spanned="1" table:style-name="ce46">
            <text:p><text:span text:style-name="T15">0,00<text:s/></text:span><text:span text:style-name="T29">C</text:span></text:p>
          </table:table-cell>
          <table:covered-table-cell table:number-columns-repeated="6"/>
          <table:table-cell table:number-columns-repeated="16342"/>
        </table:table-row>
        <table:table-row table:style-name="ro18">
          <table:table-cell office:value-type="string" table:number-columns-spanned="9" table:number-rows-spanned="1" table:style-name="ce41">
            <text:p><text:span text:style-name="T15">4.1.5.01</text:span></text:p>
          </table:table-cell>
          <table:covered-table-cell table:number-columns-repeated="8"/>
          <table:table-cell office:value-type="string" table:number-columns-spanned="8" table:number-rows-spanned="1" table:style-name="ce42">
            <text:p><text:span text:style-name="T15">OUTRAS RECEITAS OPERACIONAIS</text:span></text:p>
          </table:table-cell>
          <table:covered-table-cell table:number-columns-repeated="7"/>
          <table:table-cell office:value-type="string" table:number-columns-spanned="8" table:number-rows-spanned="1" table:style-name="ce43">
            <text:p><text:span text:style-name="T15">0,00</text:span><text:span text:style-name="T29">C</text:span></text:p>
          </table:table-cell>
          <table:covered-table-cell table:number-columns-repeated="7"/>
          <table:table-cell office:value-type="float" office:value="164944.73000000001" table:number-columns-spanned="5" table:number-rows-spanned="1" table:style-name="ce45">
            <text:p>164.944,73</text:p>
          </table:table-cell>
          <table:covered-table-cell table:number-columns-repeated="4"/>
          <table:table-cell office:value-type="float" office:value="164944.73000000001" table:number-columns-spanned="5" table:number-rows-spanned="1" table:style-name="ce56">
            <text:p>164.944,73</text:p>
          </table:table-cell>
          <table:covered-table-cell table:number-columns-repeated="4"/>
          <table:table-cell office:value-type="string" table:number-columns-spanned="7" table:number-rows-spanned="1" table:style-name="ce46">
            <text:p><text:span text:style-name="T15">0,00<text:s/></text:span><text:span text:style-name="T29">C</text:span></text:p>
          </table:table-cell>
          <table:covered-table-cell table:number-columns-repeated="6"/>
          <table:table-cell table:number-columns-repeated="16342"/>
        </table:table-row>
        <table:table-row table:style-name="ro18">
          <table:table-cell office:value-type="string" table:number-columns-spanned="9" table:number-rows-spanned="1" table:style-name="ce41">
            <text:p><text:span text:style-name="T15">4.1.5.01.001</text:span></text:p>
          </table:table-cell>
          <table:covered-table-cell table:number-columns-repeated="8"/>
          <table:table-cell office:value-type="string" table:number-columns-spanned="8" table:number-rows-spanned="1" table:style-name="ce42">
            <text:p><text:span text:style-name="T15">RECEITAS DIVERSAS</text:span></text:p>
          </table:table-cell>
          <table:covered-table-cell table:number-columns-repeated="7"/>
          <table:table-cell office:value-type="string" table:number-columns-spanned="8" table:number-rows-spanned="1" table:style-name="ce43">
            <text:p><text:span text:style-name="T15">0,00</text:span><text:span text:style-name="T29">C</text:span></text:p>
          </table:table-cell>
          <table:covered-table-cell table:number-columns-repeated="7"/>
          <table:table-cell office:value-type="float" office:value="164944.73000000001" table:number-columns-spanned="5" table:number-rows-spanned="1" table:style-name="ce45">
            <text:p>164.944,73</text:p>
          </table:table-cell>
          <table:covered-table-cell table:number-columns-repeated="4"/>
          <table:table-cell office:value-type="float" office:value="164944.73000000001" table:number-columns-spanned="5" table:number-rows-spanned="1" table:style-name="ce56">
            <text:p>164.944,73</text:p>
          </table:table-cell>
          <table:covered-table-cell table:number-columns-repeated="4"/>
          <table:table-cell office:value-type="string" table:number-columns-spanned="7" table:number-rows-spanned="1" table:style-name="ce46">
            <text:p><text:span text:style-name="T15">0,00<text:s/></text:span><text:span text:style-name="T29">C</text:span></text:p>
          </table:table-cell>
          <table:covered-table-cell table:number-columns-repeated="6"/>
          <table:table-cell table:number-columns-repeated="16342"/>
        </table:table-row>
        <table:table-row table:style-name="ro18">
          <table:table-cell office:value-type="string" table:number-columns-spanned="9" table:number-rows-spanned="1" table:style-name="ce57">
            <text:p><text:span text:style-name="T15">4.1.5.01.001.00002</text:span></text:p>
          </table:table-cell>
          <table:covered-table-cell table:number-columns-repeated="8"/>
          <table:table-cell office:value-type="string" table:number-columns-spanned="8" table:number-rows-spanned="1" table:style-name="ce58">
            <text:p><text:span text:style-name="T15">Recuperação <text:s/>Despesa</text:span></text:p>
          </table:table-cell>
          <table:covered-table-cell table:number-columns-repeated="7"/>
          <table:table-cell office:value-type="string" table:number-columns-spanned="8" table:number-rows-spanned="1" table:style-name="ce59">
            <text:p><text:span text:style-name="T15">0,00</text:span><text:span text:style-name="T29">C</text:span></text:p>
          </table:table-cell>
          <table:covered-table-cell table:number-columns-repeated="7"/>
          <table:table-cell office:value-type="float" office:value="164944.73000000001" table:number-columns-spanned="5" table:number-rows-spanned="1" table:style-name="ce60">
            <text:p>164.944,73</text:p>
          </table:table-cell>
          <table:covered-table-cell table:number-columns-repeated="4"/>
          <table:table-cell office:value-type="float" office:value="164944.73000000001" table:number-columns-spanned="5" table:number-rows-spanned="1" table:style-name="ce61">
            <text:p>164.944,73</text:p>
          </table:table-cell>
          <table:covered-table-cell table:number-columns-repeated="4"/>
          <table:table-cell office:value-type="string" table:number-columns-spanned="7" table:number-rows-spanned="1" table:style-name="ce63">
            <text:p><text:span text:style-name="T15">0,00<text:s/></text:span><text:span text:style-name="T29">C</text:span></text:p>
          </table:table-cell>
          <table:covered-table-cell table:number-columns-repeated="6"/>
          <table:table-cell table:number-columns-repeated="16342"/>
        </table:table-row>
        <table:table-row table:style-name="ro16">
          <table:table-cell office:value-type="string" table:number-columns-spanned="17" table:number-rows-spanned="1" table:style-name="ce64">
            <text:p><text:span text:style-name="T28">ATIVO</text:span></text:p>
          </table:table-cell>
          <table:covered-table-cell table:number-columns-repeated="16"/>
          <table:table-cell office:value-type="string" table:number-columns-spanned="8" table:number-rows-spanned="1" table:style-name="ce66">
            <text:p><text:span text:style-name="T15">75.079,05 D</text:span></text:p>
          </table:table-cell>
          <table:covered-table-cell table:number-columns-repeated="7"/>
          <table:table-cell office:value-type="float" office:value="7525040.2400000002" table:number-columns-spanned="5" table:number-rows-spanned="1" table:style-name="ce37">
            <text:p>7.525.040,24</text:p>
          </table:table-cell>
          <table:covered-table-cell table:number-columns-repeated="4"/>
          <table:table-cell office:value-type="float" office:value="7255140" table:number-columns-spanned="5" table:number-rows-spanned="1" table:style-name="ce38">
            <text:p>7.255.140,00</text:p>
          </table:table-cell>
          <table:covered-table-cell table:number-columns-repeated="4"/>
          <table:table-cell office:value-type="string" table:number-columns-spanned="7" table:number-rows-spanned="1" table:style-name="ce68">
            <text:p><text:span text:style-name="T15">344.979,29 D</text:span></text:p>
          </table:table-cell>
          <table:covered-table-cell table:number-columns-repeated="6"/>
          <table:table-cell table:number-columns-repeated="16342"/>
        </table:table-row>
        <table:table-row table:style-name="ro22">
          <table:table-cell office:value-type="string" table:number-columns-spanned="17" table:number-rows-spanned="1" table:style-name="ce69">
            <text:p><text:span text:style-name="T28">PASSIVO</text:span></text:p>
          </table:table-cell>
          <table:covered-table-cell table:number-columns-repeated="16"/>
          <table:table-cell office:value-type="string" table:number-columns-spanned="8" table:number-rows-spanned="1" table:style-name="ce71">
            <text:p><text:span text:style-name="T15">75.079,05 C</text:span></text:p>
          </table:table-cell>
          <table:covered-table-cell table:number-columns-repeated="7"/>
          <table:table-cell office:value-type="float" office:value="5388082.54" table:number-columns-spanned="5" table:number-rows-spanned="1" table:style-name="ce44">
            <text:p>5.388.082,54</text:p>
          </table:table-cell>
          <table:covered-table-cell table:number-columns-repeated="4"/>
          <table:table-cell office:value-type="float" office:value="5657982.7800000003" table:number-columns-spanned="5" table:number-rows-spanned="1" table:style-name="ce45">
            <text:p>5.657.982,78</text:p>
          </table:table-cell>
          <table:covered-table-cell table:number-columns-repeated="4"/>
          <table:table-cell office:value-type="string" table:number-columns-spanned="7" table:number-rows-spanned="1" table:style-name="ce72">
            <text:p><text:span text:style-name="T15">344.979,29 C</text:span></text:p>
          </table:table-cell>
          <table:covered-table-cell table:number-columns-repeated="6"/>
          <table:table-cell table:number-columns-repeated="16342"/>
        </table:table-row>
        <table:table-row table:style-name="ro22">
          <table:table-cell office:value-type="string" table:number-columns-spanned="17" table:number-rows-spanned="1" table:style-name="ce69">
            <text:p><text:span text:style-name="T28">DESPESAS</text:span></text:p>
          </table:table-cell>
          <table:covered-table-cell table:number-columns-repeated="16"/>
          <table:table-cell office:value-type="string" table:number-columns-spanned="8" table:number-rows-spanned="1" table:style-name="ce74">
            <text:p><text:span text:style-name="T15">0,00 D</text:span></text:p>
          </table:table-cell>
          <table:covered-table-cell table:number-columns-repeated="7"/>
          <table:table-cell office:value-type="float" office:value="2841016.38" table:number-columns-spanned="5" table:number-rows-spanned="1" table:style-name="ce44">
            <text:p>2.841.016,38</text:p>
          </table:table-cell>
          <table:covered-table-cell table:number-columns-repeated="4"/>
          <table:table-cell office:value-type="float" office:value="2841016.38" table:number-columns-spanned="5" table:number-rows-spanned="1" table:style-name="ce45">
            <text:p>2.841.016,38</text:p>
          </table:table-cell>
          <table:covered-table-cell table:number-columns-repeated="4"/>
          <table:table-cell office:value-type="string" table:number-columns-spanned="7" table:number-rows-spanned="1" table:style-name="ce75">
            <text:p><text:span text:style-name="T15">0,00 D</text:span></text:p>
          </table:table-cell>
          <table:covered-table-cell table:number-columns-repeated="6"/>
          <table:table-cell table:number-columns-repeated="16342"/>
        </table:table-row>
        <table:table-row table:style-name="ro22">
          <table:table-cell office:value-type="string" table:number-columns-spanned="17" table:number-rows-spanned="1" table:style-name="ce69">
            <text:p><text:span text:style-name="T28">RECEITAS</text:span></text:p>
          </table:table-cell>
          <table:covered-table-cell table:number-columns-repeated="16"/>
          <table:table-cell office:value-type="string" table:number-columns-spanned="8" table:number-rows-spanned="1" table:style-name="ce74">
            <text:p><text:span text:style-name="T15">0,00 C</text:span></text:p>
          </table:table-cell>
          <table:covered-table-cell table:number-columns-repeated="7"/>
          <table:table-cell office:value-type="float" office:value="3193363.54" table:number-columns-spanned="5" table:number-rows-spanned="1" table:style-name="ce44">
            <text:p>3.193.363,54</text:p>
          </table:table-cell>
          <table:covered-table-cell table:number-columns-repeated="4"/>
          <table:table-cell office:value-type="float" office:value="3193363.54" table:number-columns-spanned="5" table:number-rows-spanned="1" table:style-name="ce45">
            <text:p>3.193.363,54</text:p>
          </table:table-cell>
          <table:covered-table-cell table:number-columns-repeated="4"/>
          <table:table-cell office:value-type="string" table:number-columns-spanned="7" table:number-rows-spanned="1" table:style-name="ce75">
            <text:p><text:span text:style-name="T15">0,00 C</text:span></text:p>
          </table:table-cell>
          <table:covered-table-cell table:number-columns-repeated="6"/>
          <table:table-cell table:number-columns-repeated="16342"/>
        </table:table-row>
        <table:table-row table:style-name="ro23">
          <table:table-cell office:value-type="string" table:number-columns-spanned="17" table:number-rows-spanned="1" table:style-name="ce69">
            <text:p><text:span text:style-name="T28">CUSTO</text:span></text:p>
          </table:table-cell>
          <table:covered-table-cell table:number-columns-repeated="16"/>
          <table:table-cell office:value-type="string" table:number-columns-spanned="8" table:number-rows-spanned="1" table:style-name="ce74">
            <text:p><text:span text:style-name="T15">0,00 D</text:span></text:p>
          </table:table-cell>
          <table:covered-table-cell table:number-columns-repeated="7"/>
          <table:table-cell office:value-type="float" office:value="0" table:number-columns-spanned="5" table:number-rows-spanned="1" table:style-name="ce77">
            <text:p>0,00</text:p>
          </table:table-cell>
          <table:covered-table-cell table:number-columns-repeated="4"/>
          <table:table-cell office:value-type="float" office:value="0" table:number-columns-spanned="5" table:number-rows-spanned="1" table:style-name="ce78">
            <text:p>0,00</text:p>
          </table:table-cell>
          <table:covered-table-cell table:number-columns-repeated="4"/>
          <table:table-cell office:value-type="string" table:number-columns-spanned="7" table:number-rows-spanned="1" table:style-name="ce75">
            <text:p><text:span text:style-name="T15">0,00 D</text:span></text:p>
          </table:table-cell>
          <table:covered-table-cell table:number-columns-repeated="6"/>
          <table:table-cell table:number-columns-repeated="16342"/>
        </table:table-row>
        <table:table-row table:style-name="ro23">
          <table:table-cell office:value-type="string" table:number-columns-spanned="17" table:number-rows-spanned="1" table:style-name="ce69">
            <text:p><text:span text:style-name="T28">RESULTADO</text:span></text:p>
          </table:table-cell>
          <table:covered-table-cell table:number-columns-repeated="16"/>
          <table:table-cell office:value-type="string" table:number-columns-spanned="8" table:number-rows-spanned="1" table:style-name="ce74">
            <text:p><text:span text:style-name="T15">0,00 D</text:span></text:p>
          </table:table-cell>
          <table:covered-table-cell table:number-columns-repeated="7"/>
          <table:table-cell office:value-type="float" office:value="0" table:number-columns-spanned="5" table:number-rows-spanned="1" table:style-name="ce77">
            <text:p>0,00</text:p>
          </table:table-cell>
          <table:covered-table-cell table:number-columns-repeated="4"/>
          <table:table-cell office:value-type="float" office:value="0" table:number-columns-spanned="5" table:number-rows-spanned="1" table:style-name="ce78">
            <text:p>0,00</text:p>
          </table:table-cell>
          <table:covered-table-cell table:number-columns-repeated="4"/>
          <table:table-cell office:value-type="string" table:number-columns-spanned="7" table:number-rows-spanned="1" table:style-name="ce75">
            <text:p><text:span text:style-name="T15">0,00 D</text:span></text:p>
          </table:table-cell>
          <table:covered-table-cell table:number-columns-repeated="6"/>
          <table:table-cell table:number-columns-repeated="16342"/>
        </table:table-row>
        <table:table-row table:style-name="ro24">
          <table:table-cell table:number-columns-spanned="2" table:number-rows-spanned="1" table:style-name="ce265"/>
          <table:covered-table-cell/>
          <table:table-cell table:number-columns-spanned="20" table:number-rows-spanned="1" table:style-name="ce266"/>
          <table:covered-table-cell table:number-columns-repeated="19"/>
          <table:table-cell table:number-columns-spanned="7" table:number-rows-spanned="1" table:style-name="ce266"/>
          <table:covered-table-cell table:number-columns-repeated="6"/>
          <table:table-cell table:number-columns-spanned="5" table:number-rows-spanned="1" table:style-name="ce266"/>
          <table:covered-table-cell table:number-columns-repeated="4"/>
          <table:table-cell table:number-columns-spanned="5" table:number-rows-spanned="1" table:style-name="ce266"/>
          <table:covered-table-cell table:number-columns-repeated="4"/>
          <table:table-cell table:number-columns-spanned="3" table:number-rows-spanned="1" table:style-name="ce267"/>
          <table:covered-table-cell table:number-columns-repeated="2"/>
          <table:table-cell table:number-columns-repeated="16342"/>
        </table:table-row>
        <table:table-row table:style-name="ro25">
          <table:table-cell office:value-type="string" table:number-columns-spanned="17" table:number-rows-spanned="1" table:style-name="ce84">
            <text:p><text:span text:style-name="T28">RESULTADO</text:span></text:p>
            <text:p><text:span text:style-name="T12">Guarulhos, 31 de dezembro de 2023.</text:span></text:p>
            <text:p><text:span text:style-name="T25">ANDREIA APARECIDA DE<text:s text:c="16"/></text:span><text:span text:style-name="T7">Assinado de forma digital por ANDREIA</text:span></text:p>
            <text:p><text:span text:style-name="T25">ARAUJO PAIXAO:25449860854<text:s text:c="4"/></text:span><text:span text:style-name="T7">APARECIDA DE ARAUJO PAIXAO:25449860854</text:span></text:p>
            <text:p><text:span text:style-name="T7">Dados: 2024.07.09 19:35:11 -03'00'</text:span></text:p>
          </table:table-cell>
          <table:covered-table-cell table:number-columns-repeated="8"/>
          <table:covered-table-cell>
            <draw:custom-shape svg:x="0.42249in" svg:y="0.71065in" svg:width="0.31528in" svg:height="0.31319in" draw:z-index="21" draw:id="id20" draw:style-name="a15" draw:name="Shape 22">
              <svg:title/>
              <svg:desc/>
              <draw:enhanced-geometry xmlns:dr3d="urn:oasis:names:tc:opendocument:xmlns:dr3d:1.0" draw:type="non-primitive" svg:viewBox="0 0 288290 286385" draw:enhanced-path="M 51933 225635 L 26860 241938 10892 257691 2461 271353 0 281384 0 286078 22009 286078 23714 285492 5574 285492 8114 274819 17531 259745 32559 242580 51933 225635 Z N M 123232 0 L 117465 3851 114503 12763 113468 22267 113541 37263 114063 43388 114989 50765 116074 57646 116191 58389 117621 66064 119271 74013 121142 82073 123232 90078 114968 116598 93732 165835 64862 221354 33697 266718 5574 285492 23714 285492 24687 285157 39867 271958 58292 248581 80101 213899 82983 213019 80101 213019 100910 174916 114760 145643 123384 123357 128514 106216 138813 106216 132328 89198 134448 74233 128514 74233 128555 74013 128016 72335 125140 61360 122866 48926 121582 37263 121409 32724 121302 29928 121275 22267 121949 14780 123778 7019 127340 1760 134487 1760 130714 293 123232 0 Z N M 285196 212432 L 276980 212432 273753 215366 273753 223288 276980 226222 285196 226222 286663 224755 277861 224755 275220 222408 275220 216246 277861 213899 286663 213899 285196 212432 Z N M 286663 213899 L 284316 213899 286369 216246 286369 222408 284316 224755 286663 224755 288130 223288 288130 215366 286663 213899 Z N M 282849 214779 L 278154 214779 278154 223288 279621 223288 279621 220060 283338 220060 283142 219767 282262 219474 284022 218887 279621 218887 279621 216540 283827 216540 283729 215953 282849 214779 Z N M 283338 220060 L 281381 220060 281968 220941 282262 221821 282555 223288 284022 223288 283846 222408 283729 220647 283338 220060 Z N M 283827 216540 L 281675 216540 282262 216833 282262 218593 281381 218887 284022 218887 284022 217713 283875 216833 283827 216540 Z N M 138813 106216 L 128514 106216 144349 138010 160789 159654 176129 173430 188663 181623 162112 186905 134822 193800 107132 202501 80101 213019 82983 213019 107590 205504 137610 198458 168730 192897 199520 188959 221551 188959 216831 186905 236732 185992 282145 185992 274523 181880 263579 179569 203921 179569 197113 175672 162944 147748 140296 110108 138813 106216 Z N M 221551 188959 L 199520 188959 217050 196881 219068 197761 237810 204216 255305 208351 269938 209791 279034 209791 284022 207737 284580 205504 284682 205096 276100 205096 264487 203781 250096 200072 233890 194327 221551 188959 Z N M 285196 203042 L 283142 203923 279914 205096 284682 205096 285196 203042 Z N M 282145 185992 L 236732 185992 259852 186648 278846 190659 286369 199815 287250 197761 288123 196881 288123 194827 284559 187294 282145 185992 Z N M 239130 177515 L 231277 177712 222736 178212 203921 179569 263579 179569 259041 178611 239130 177515 Z N M 137316 24060 L 135735 32724 133984 43388 131581 57646 128865 72335 128456 74013 128514 74233 134448 74233 134717 72335 135853 58389 135914 57646 136033 56188 136743 40261 137010 32724 137109 29928 137223 26700 137316 24060 Z N M 134487 1760 L 127340 1760 131493 3851 136436 7922 137316 18778 138417 7922 135996 2347 134487 17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290"/>
                <draw:equation draw:name="f7" draw:formula="?f4 / 286385"/>
                <draw:equation draw:name="f8" draw:formula="0 / ?f6"/>
                <draw:equation draw:name="f9" draw:formula="288290 / ?f6"/>
                <draw:equation draw:name="f10" draw:formula="0 / ?f7"/>
                <draw:equation draw:name="f11" draw:formula="286385 / ?f7"/>
              </draw:enhanced-geometry>
            </draw:custom-shape>
          </table:covered-table-cell>
          <table:covered-table-cell table:number-columns-repeated="7"/>
          <table:table-cell office:value-type="string" table:number-columns-spanned="25" table:number-rows-spanned="4" table:style-name="ce201">
            <text:p><text:span text:style-name="T15">0,00</text:span></text:p>
            <text:p><text:span text:style-name="T30">ASSOCIACAO CULTURAL E<text:s text:c="8"/></text:span><text:span text:style-name="T31">Assinado de forma digital por ASSOCIACAO</text:span></text:p>
            <text:p><text:span text:style-name="T32">EDUCACIONAL JARDIM<text:s text:c="14"/></text:span><text:span text:style-name="T33">CULTURAL E EDUCACIONAL JARDIM</text:span></text:p>
            <text:p><text:span text:style-name="T33">PALMIRA:12144521000100</text:span></text:p>
            <text:p><text:span text:style-name="T30">PALMIRA:12144521000100<text:s text:c="7"/></text:span><text:span text:style-name="T31">Dados: 2024.07.09 19:37:08 -03'00'</text:span></text:p>
            <text:p><text:span text:style-name="T12">PRESIDENTE</text:span></text:p>
            <text:p><text:span text:style-name="T27">TANIA MARIA DE CASTRO</text:span></text:p>
            <text:p><text:span text:style-name="T13">CPF: <text:s text:c="2"/>006.605.438-93</text:span></text:p>
            <draw:g draw:z-index="17" draw:name="Group 18" draw:id="id19">
              <svg:title/>
              <svg:desc/>
              <draw:custom-shape svg:x="0.76562in" svg:y="1.06597in" svg:width="3.22917in" svg:height="0.01042in" draw:id="id16" draw:style-name="a12" draw:name="Shape 19">
                <svg:title/>
                <svg:desc/>
                <draw:enhanced-geometry xmlns:dr3d="urn:oasis:names:tc:opendocument:xmlns:dr3d:1.0" draw:type="non-primitive" svg:viewBox="0 0 2952750 9525" draw:enhanced-path="M 2952750 0 L 0 0 0 9525 2952750 9525 29527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2750"/>
                  <draw:equation draw:name="f7" draw:formula="?f4 / 9525"/>
                  <draw:equation draw:name="f8" draw:formula="0 / ?f6"/>
                  <draw:equation draw:name="f9" draw:formula="2952750 / ?f6"/>
                  <draw:equation draw:name="f10" draw:formula="0 / ?f7"/>
                  <draw:equation draw:name="f11" draw:formula="9525 / ?f7"/>
                </draw:enhanced-geometry>
              </draw:custom-shape>
              <draw:custom-shape svg:x="0.76562in" svg:y="1.06597in" svg:width="3.22917in" svg:height="0.01042in" draw:id="id17" draw:style-name="a13" draw:name="Shape 20">
                <svg:title/>
                <svg:desc/>
                <draw:enhanced-geometry xmlns:dr3d="urn:oasis:names:tc:opendocument:xmlns:dr3d:1.0" draw:type="non-primitive" svg:viewBox="0 0 2952750 9525" draw:enhanced-path="M 0 9525 L 2952750 9525 2952750 0 0 0 0 95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2750"/>
                  <draw:equation draw:name="f7" draw:formula="?f4 / 9525"/>
                  <draw:equation draw:name="f8" draw:formula="0 / ?f6"/>
                  <draw:equation draw:name="f9" draw:formula="2952750 / ?f6"/>
                  <draw:equation draw:name="f10" draw:formula="0 / ?f7"/>
                  <draw:equation draw:name="f11" draw:formula="9525 / ?f7"/>
                </draw:enhanced-geometry>
              </draw:custom-shape>
              <draw:custom-shape svg:x="2.12313in" svg:y="0.57663in" svg:width="0.46875in" svg:height="0.46528in" draw:id="id18" draw:style-name="a14" draw:name="Shape 21">
                <svg:title/>
                <svg:desc/>
                <draw:enhanced-geometry xmlns:dr3d="urn:oasis:names:tc:opendocument:xmlns:dr3d:1.0" draw:type="non-primitive" svg:viewBox="0 0 428625 425450" draw:enhanced-path="M 77199 335401 L 39928 359635 16192 383051 3659 403359 0 418270 0 425250 32710 425250 35251 424377 8286 424377 12062 408511 26060 386104 48399 360589 77199 335401 Z N M 183185 0 L 168546 35764 168460 39689 168356 44487 172717 86794 183185 133899 176724 157542 159269 201977 133711 258298 102942 317602 69854 370985 37338 409545 8286 424377 35251 424377 36698 423879 59262 404259 86651 369510 119070 317955 123355 316647 119070 316647 150003 260008 170591 216495 183410 183368 191036 157887 206345 157887 196706 132590 199857 110346 191036 110346 186020 91210 182640 72728 180731 55391 180132 39689 180258 33856 180275 33099 181277 21971 183996 10433 189291 2616 199915 2616 194307 436 183185 0 Z N M 423943 315774 L 411730 315774 406933 320136 406933 331912 411730 336274 423943 336274 426123 334093 413039 334093 409113 330604 409113 321444 413039 317955 426123 317955 423943 315774 Z N M 426123 317955 L 422634 317955 425687 321444 425687 330604 422634 334093 426123 334093 428304 331912 428304 320136 426123 317955 Z N M 420453 319264 L 413475 319264 413475 331912 415656 331912 415656 327114 421180 327114 420890 326678 419581 326242 422198 325370 415656 325370 415656 321881 421907 321881 421835 321444 421762 321008 420453 319264 Z N M 421180 327114 L 418273 327114 419145 328423 419581 329731 420017 331912 422198 331912 421762 329731 421762 327987 421180 327114 Z N M 421907 321881 L 418709 321881 419581 322317 419581 324934 418273 325370 422198 325370 422198 323625 421980 322317 421907 321881 Z N M 206345 157887 L 191036 157887 214574 205148 239013 237321 261816 257800 280448 269978 240978 277829 200413 288079 159251 301013 119070 316647 123355 316647 159932 305477 204556 295003 250816 286736 296585 280882 329335 280882 322318 277829 351902 276473 419408 276473 408078 270360 391810 266925 303128 266925 293007 261133 242216 219623 208550 163673 206345 157887 Z N M 329335 280882 L 296585 280882 325208 293817 353504 303562 379509 309709 401263 311849 414783 311849 422198 308796 423179 304871 410422 304871 393160 302915 371768 297401 347677 288862 329335 280882 Z N M 423943 301817 L 420890 303126 416092 304871 423179 304871 423943 301817 Z N M 419408 276473 L 351902 276473 386270 277447 414504 283410 425687 297020 426996 293967 428316 292658 428316 289605 422995 278408 419408 276473 Z N M 355466 263872 L 343792 264165 331096 264908 303128 266925 391810 266925 385064 265501 355466 263872 Z N M 204120 35764 L 201769 48644 199166 64496 195595 85690 191096 110019 191036 110346 199857 110346 200256 107525 202212 83523 203268 59848 204120 35764 Z N M 199915 2616 L 189291 2616 194000 5588 198542 10433 202110 17582 204120 27913 205756 11776 202158 3489 199915 26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625"/>
                  <draw:equation draw:name="f7" draw:formula="?f4 / 425450"/>
                  <draw:equation draw:name="f8" draw:formula="0 / ?f6"/>
                  <draw:equation draw:name="f9" draw:formula="428625 / ?f6"/>
                  <draw:equation draw:name="f10" draw:formula="0 / ?f7"/>
                  <draw:equation draw:name="f11" draw:formula="425450 / ?f7"/>
                </draw:enhanced-geometry>
              </draw:custom-shape>
            </draw:g>
          </table:table-cell>
          <table:covered-table-cell table:number-columns-repeated="24"/>
          <table:table-cell table:number-columns-repeated="16342"/>
        </table:table-row>
        <table:table-row table:style-name="ro2">
          <table:table-cell office:value-type="string" table:number-columns-spanned="17" table:number-rows-spanned="1" table:style-name="ce92">
            <text:p><text:span text:style-name="T12">TEC CONTABILIDADE</text:span></text:p>
          </table:table-cell>
          <table:covered-table-cell table:number-columns-repeated="16"/>
          <table:covered-table-cell/>
          <table:covered-table-cell table:number-columns-repeated="24"/>
          <table:table-cell table:number-columns-repeated="16342"/>
        </table:table-row>
        <table:table-row table:style-name="ro18">
          <table:table-cell office:value-type="string" table:number-columns-spanned="17" table:number-rows-spanned="1" table:style-name="ce94">
            <text:p><text:span text:style-name="T27">ANDREIA APARECIDA DE ARAUJO PAIXAO</text:span></text:p>
          </table:table-cell>
          <table:covered-table-cell table:number-columns-repeated="16"/>
          <table:covered-table-cell/>
          <table:covered-table-cell table:number-columns-repeated="24"/>
          <table:table-cell table:number-columns-repeated="16342"/>
        </table:table-row>
        <table:table-row table:style-name="ro26">
          <table:table-cell office:value-type="string" table:number-columns-spanned="9" table:number-rows-spanned="1" table:style-name="ce96">
            <text:p><text:span text:style-name="T13">TC</text:span></text:p>
          </table:table-cell>
          <table:covered-table-cell table:number-columns-repeated="8"/>
          <table:table-cell office:value-type="string" table:number-columns-spanned="8" table:number-rows-spanned="1" table:style-name="ce98">
            <text:p><text:span text:style-name="T13">CRC: <text:s/>1SP223675/O-4</text:span></text:p>
          </table:table-cell>
          <table:covered-table-cell table:number-columns-repeated="7"/>
          <table:covered-table-cell/>
          <table:covered-table-cell table:number-columns-repeated="24"/>
          <table:table-cell table:number-columns-repeated="16342"/>
        </table:table-row>
        <table:table-row table:style-name="ro6">
          <table:table-cell office:value-type="string" table:number-columns-spanned="42" table:number-rows-spanned="1" table:style-name="ce227">
            <text:p><text:span text:style-name="T3">CONQUISTA CONTABIL LTDA</text:span></text:p>
            <text:p><text:span text:style-name="T5">Av. Aracaju 618 SALA 04 e 05 - Guarulhos - SP - 07143-220 - Fone: (11)2279-3494</text:span></text:p>
          </table:table-cell>
          <table:covered-table-cell table:number-columns-repeated="41"/>
          <table:table-cell table:number-columns-repeated="16342"/>
        </table:table-row>
        <table:table-row table:style-name="ro27">
          <table:table-cell office:value-type="string" table:number-columns-spanned="39" table:number-rows-spanned="1" table:style-name="ce99">
            <text:p><text:span text:style-name="T34">NOTAS</text:span><text:span text:style-name="T35"><text:s/></text:span><text:span text:style-name="T34">EXPLICATIVAS</text:span><text:span text:style-name="T35"><text:s/></text:span><text:span text:style-name="T34">E</text:span><text:span text:style-name="T35"><text:s/></text:span><text:span text:style-name="T34">DEMOSNTRAÇÕES</text:span><text:span text:style-name="T35"><text:s/></text:span><text:span text:style-name="T34">FINANCEIRAS</text:span><text:span text:style-name="T35"><text:s/></text:span><text:span text:style-name="T34">–</text:span><text:span text:style-name="T35"><text:s/></text:span><text:span text:style-name="T34">2023</text:span><text:span text:style-name="T35"><text:s/></text:span><text:span text:style-name="T34">-</text:span><text:span text:style-name="T35"><text:s/></text:span><text:span text:style-name="T34">CONSOLIDADA</text:span></text:p>
          </table:table-cell>
          <table:covered-table-cell table:number-columns-repeated="38"/>
          <table:table-cell table:number-columns-repeated="16345" table:style-name="ce1"/>
        </table:table-row>
        <table:table-row table:style-name="ro28">
          <table:table-cell office:value-type="string" table:number-columns-spanned="39" table:number-rows-spanned="1" table:style-name="ce100">
            <text:p><text:span text:style-name="T36">ASSOCIAÇÃO</text:span><text:span text:style-name="T37"><text:s text:c="2"/></text:span><text:span text:style-name="T36">COMUNITÁRIA</text:span><text:span text:style-name="T37"><text:s/></text:span><text:span text:style-name="T36">E</text:span><text:span text:style-name="T37"><text:s/></text:span><text:span text:style-name="T36">CULTURAL</text:span><text:span text:style-name="T37"><text:s/></text:span><text:span text:style-name="T36">MARIA</text:span><text:span text:style-name="T37"><text:s/></text:span><text:span text:style-name="T36">SANTANA</text:span><text:span text:style-name="T37"><text:s text:c="3"/></text:span><text:span text:style-name="T36">-</text:span><text:span text:style-name="T37"><text:s/></text:span><text:span text:style-name="T38">CNPJ.</text:span><text:span text:style-name="T37"><text:s/></text:span><text:span text:style-name="T38">01.273.298/0001-76</text:span></text:p>
          </table:table-cell>
          <table:covered-table-cell table:number-columns-repeated="38"/>
          <table:table-cell table:number-columns-repeated="16345" table:style-name="ce1"/>
        </table:table-row>
        <table:table-row table:style-name="ro29">
          <table:table-cell table:style-name="ce2"/>
          <table:table-cell office:value-type="string" table:number-columns-spanned="32" table:number-rows-spanned="1" table:style-name="ce223">
            <text:p><text:span text:style-name="T39">NOTA</text:span><text:span text:style-name="T40"><text:s/></text:span><text:span text:style-name="T39">1</text:span><text:span text:style-name="T40"><text:s/></text:span><text:span text:style-name="T39">-</text:span><text:span text:style-name="T40"><text:s/></text:span><text:span text:style-name="T39">CONTEXTO</text:span><text:span text:style-name="T40"><text:s text:c="2"/></text:span><text:span text:style-name="T39">OPERACIONAL</text:span><text:span text:style-name="T40"><text:s text:c="2"/></text:span><text:span text:style-name="T39">DA</text:span><text:span text:style-name="T40"><text:s/></text:span><text:span text:style-name="T39">ENTIDADE</text:span></text:p>
          </table:table-cell>
          <table:covered-table-cell table:number-columns-repeated="31"/>
          <table:table-cell table:number-columns-spanned="6" table:number-rows-spanned="1" table:style-name="ce104"/>
          <table:covered-table-cell table:number-columns-repeated="5"/>
          <table:table-cell table:number-columns-repeated="16345" table:style-name="ce1"/>
        </table:table-row>
        <table:table-row table:style-name="ro30">
          <table:table-cell office:value-type="string" table:number-columns-spanned="39" table:number-rows-spanned="1" table:style-name="ce105">
            <text:p><text:span text:style-name="T36">A</text:span><text:span text:style-name="T37"><text:s/></text:span><text:span text:style-name="T36">ASSOCIAÇÃO</text:span><text:span text:style-name="T37"><text:s text:c="2"/></text:span><text:span text:style-name="T36">COMUNITÁRIA</text:span><text:span text:style-name="T37"><text:s/></text:span><text:span text:style-name="T36">E</text:span><text:span text:style-name="T37"><text:s/></text:span><text:span text:style-name="T36">CULTURAL</text:span><text:span text:style-name="T37"><text:s/></text:span><text:span text:style-name="T36">MARIA</text:span><text:span text:style-name="T37"><text:s/></text:span><text:span text:style-name="T36">SANTANA</text:span><text:span text:style-name="T37"><text:s text:c="2"/></text:span><text:span text:style-name="T36">é</text:span><text:span text:style-name="T37"><text:s text:c="2"/></text:span><text:span text:style-name="T36">uma</text:span><text:span text:style-name="T37"><text:s text:c="2"/></text:span><text:span text:style-name="T36">OSC—</text:span><text:span text:style-name="T37"><text:s/></text:span><text:span text:style-name="T36">ORGANIZAÇÃO</text:span><text:span text:style-name="T37"><text:s/></text:span><text:span text:style-name="T36">DA</text:span><text:span text:style-name="T37"><text:s text:c="2"/></text:span><text:span text:style-name="T36">SOCIEDADE</text:span></text:p>
            <text:p><text:span text:style-name="T36">CIVIL</text:span><text:span text:style-name="T41">,</text:span><text:span text:style-name="T37"><text:s text:c="3"/></text:span><text:span text:style-name="T41">sem</text:span><text:span text:style-name="T37"><text:s text:c="2"/></text:span><text:span text:style-name="T41">fins</text:span><text:span text:style-name="T37"><text:s text:c="2"/></text:span><text:span text:style-name="T41">lucrativos</text:span><text:span text:style-name="T37"><text:s text:c="3"/></text:span><text:span text:style-name="T41">que</text:span><text:span text:style-name="T37"><text:s text:c="2"/></text:span><text:span text:style-name="T41">tem</text:span><text:span text:style-name="T37"><text:s text:c="2"/></text:span><text:span text:style-name="T41">por</text:span><text:span text:style-name="T37"><text:s text:c="2"/></text:span><text:span text:style-name="T41">atividade</text:span><text:span text:style-name="T37"><text:s text:c="2"/></text:span><text:span text:style-name="T41">preponderante</text:span><text:span text:style-name="T37"><text:s text:c="3"/></text:span><text:span text:style-name="T41">o</text:span><text:span text:style-name="T37"><text:s text:c="2"/></text:span><text:span text:style-name="T41">desenvolvimento</text:span><text:span text:style-name="T37"><text:s text:c="2"/></text:span><text:span text:style-name="T41">de</text:span><text:span text:style-name="T37"><text:s/></text:span><text:span text:style-name="T41">atividades</text:span><text:span text:style-name="T37"><text:s/></text:span><text:span text:style-name="T41">no</text:span><text:span text:style-name="T37"><text:s/></text:span><text:span text:style-name="T41">campo</text:span><text:span text:style-name="T37"><text:s/></text:span><text:span text:style-name="T41">de</text:span><text:span text:style-name="T37"><text:s/></text:span><text:span text:style-name="T41">ordem</text:span><text:span text:style-name="T37"><text:s/></text:span><text:span text:style-name="T41">social</text:span><text:span text:style-name="T37"><text:s/></text:span><text:span text:style-name="T41">que</text:span><text:span text:style-name="T37"><text:s/></text:span><text:span text:style-name="T41">busquem</text:span><text:span text:style-name="T37"><text:s/></text:span><text:span text:style-name="T41">garantir</text:span><text:span text:style-name="T37"><text:s/></text:span><text:span text:style-name="T41">o</text:span><text:span text:style-name="T37"><text:s/></text:span><text:span text:style-name="T41">bem-estar</text:span><text:span text:style-name="T37"><text:s text:c="3"/></text:span><text:span text:style-name="T41">e</text:span><text:span text:style-name="T37"><text:s/></text:span><text:span text:style-name="T41">a</text:span><text:span text:style-name="T37"><text:s/></text:span><text:span text:style-name="T41">justiça</text:span><text:span text:style-name="T37"><text:s/></text:span><text:span text:style-name="T41">social,</text:span><text:span text:style-name="T37"><text:s/></text:span><text:span text:style-name="T41">objetivando</text:span><text:span text:style-name="T37"><text:s/></text:span><text:span text:style-name="T41">atuar</text:span><text:span text:style-name="T37"><text:s/></text:span><text:span text:style-name="T41">de</text:span><text:span text:style-name="T37"><text:s/></text:span><text:span text:style-name="T41">forma</text:span><text:span text:style-name="T37"><text:s/></text:span><text:span text:style-name="T41">prioritária</text:span><text:span text:style-name="T37"><text:s/></text:span><text:span text:style-name="T41">na</text:span><text:span text:style-name="T37"><text:s/></text:span><text:span text:style-name="T41">área</text:span><text:span text:style-name="T37"><text:s/></text:span><text:span text:style-name="T41">da</text:span><text:span text:style-name="T37"><text:s/></text:span><text:span text:style-name="T41">educação.</text:span></text:p>
          </table:table-cell>
          <table:covered-table-cell table:number-columns-repeated="38"/>
          <table:table-cell table:number-columns-repeated="16345" table:style-name="ce1"/>
        </table:table-row>
        <table:table-row table:style-name="ro31">
          <table:table-cell office:value-type="string" table:number-columns-spanned="39" table:number-rows-spanned="1" table:style-name="ce105">
            <text:p><text:span text:style-name="T36">CNPJ</text:span><text:span text:style-name="T37"><text:s/></text:span><text:span text:style-name="T36">-</text:span><text:span text:style-name="T37"><text:s/></text:span><text:span text:style-name="T36">MATRIZ</text:span><text:span text:style-name="T37"><text:s/></text:span><text:span text:style-name="T36">01.273.298/001-76</text:span><text:span text:style-name="T37"><text:s/></text:span><text:span text:style-name="T41">—</text:span><text:span text:style-name="T37"><text:s/></text:span><text:span text:style-name="T41">Não</text:span><text:span text:style-name="T37"><text:s/></text:span><text:span text:style-name="T41">apresentou</text:span><text:span text:style-name="T37"><text:s/></text:span><text:span text:style-name="T41">movimentação</text:span><text:span text:style-name="T37"><text:s/></text:span><text:span text:style-name="T41">financeira</text:span><text:span text:style-name="T37"><text:s/></text:span><text:span text:style-name="T41">e</text:span><text:span text:style-name="T37"><text:s/></text:span><text:span text:style-name="T41">operacional</text:span></text:p>
            <text:p><text:span text:style-name="T41">Aberta</text:span><text:span text:style-name="T37"><text:s/></text:span><text:span text:style-name="T41">com</text:span><text:span text:style-name="T37"><text:s/></text:span><text:span text:style-name="T41">objetivo</text:span><text:span text:style-name="T37"><text:s/></text:span><text:span text:style-name="T41">de</text:span><text:span text:style-name="T37"><text:s/></text:span><text:span text:style-name="T41">desenvolver</text:span><text:span text:style-name="T37"><text:s/></text:span><text:span text:style-name="T41">projetos</text:span><text:span text:style-name="T37"><text:s/></text:span><text:span text:style-name="T41">sociais</text:span><text:span text:style-name="T37"><text:s/></text:span><text:span text:style-name="T41">Rua</text:span><text:span text:style-name="T37"><text:s/></text:span><text:span text:style-name="T41">Cida,</text:span><text:span text:style-name="T37"><text:s/></text:span><text:span text:style-name="T41">4</text:span><text:span text:style-name="T37"><text:s/></text:span><text:span text:style-name="T41">–</text:span><text:span text:style-name="T37"><text:s/></text:span><text:span text:style-name="T41">Parque</text:span><text:span text:style-name="T37"><text:s/></text:span><text:span text:style-name="T41">Santos</text:span><text:span text:style-name="T37"><text:s/></text:span><text:span text:style-name="T41">Dumont</text:span><text:span text:style-name="T37"><text:s/></text:span><text:span text:style-name="T41">–</text:span><text:span text:style-name="T37"><text:s/></text:span><text:span text:style-name="T41">Guarulhos/SP</text:span></text:p>
          </table:table-cell>
          <table:covered-table-cell table:number-columns-repeated="38"/>
          <table:table-cell table:number-columns-repeated="16345" table:style-name="ce1"/>
        </table:table-row>
        <table:table-row table:style-name="ro32">
          <table:table-cell office:value-type="string" table:number-columns-spanned="39" table:number-rows-spanned="1" table:style-name="ce105">
            <text:p><text:span text:style-name="T36">CNPJ</text:span><text:span text:style-name="T37"><text:s/></text:span><text:span text:style-name="T36">—</text:span><text:span text:style-name="T37"><text:s/></text:span><text:span text:style-name="T36">FILIAL</text:span><text:span text:style-name="T37"><text:s/></text:span><text:span text:style-name="T36">01.273.298/0002-57</text:span><text:span text:style-name="T37"><text:s/></text:span><text:span text:style-name="T41">—</text:span><text:span text:style-name="T37"><text:s/></text:span><text:span text:style-name="T41">Apresentou</text:span><text:span text:style-name="T37"><text:s/></text:span><text:span text:style-name="T41">Movimentação</text:span><text:span text:style-name="T37"><text:s/></text:span><text:span text:style-name="T41">Financeira</text:span><text:span text:style-name="T37"><text:s/></text:span><text:span text:style-name="T41">e</text:span><text:span text:style-name="T37"><text:s/></text:span><text:span text:style-name="T41">Operacional</text:span></text:p>
            <text:p><text:span text:style-name="T41">Filial</text:span><text:span text:style-name="T37"><text:s/></text:span><text:span text:style-name="T41">Aberta</text:span><text:span text:style-name="T37"><text:s/></text:span><text:span text:style-name="T41">para</text:span><text:span text:style-name="T37"><text:s/></text:span><text:span text:style-name="T41">Execução</text:span><text:span text:style-name="T37"><text:s/></text:span><text:span text:style-name="T41">de</text:span><text:span text:style-name="T37"><text:s/></text:span><text:span text:style-name="T41">Projetos</text:span><text:span text:style-name="T37"><text:s/></text:span><text:span text:style-name="T41">Educacionais</text:span><text:span text:style-name="T37"><text:s/></text:span><text:span text:style-name="T41">Rua</text:span><text:span text:style-name="T37"><text:s/></text:span><text:span text:style-name="T41">Orlando</text:span><text:span text:style-name="T37"><text:s/></text:span><text:span text:style-name="T41">Segala,261</text:span><text:span text:style-name="T37"><text:s/></text:span><text:span text:style-name="T41">–</text:span><text:span text:style-name="T37"><text:s/></text:span><text:span text:style-name="T41">Jardim</text:span><text:span text:style-name="T37"><text:s/></text:span><text:span text:style-name="T41">Adriana</text:span><text:span text:style-name="T37"><text:s/></text:span><text:span text:style-name="T41">–</text:span><text:span text:style-name="T37"><text:s/></text:span><text:span text:style-name="T41">Guarulhos/SP</text:span></text:p>
          </table:table-cell>
          <table:covered-table-cell table:number-columns-repeated="38"/>
          <table:table-cell table:number-columns-repeated="16345" table:style-name="ce1"/>
        </table:table-row>
        <table:table-row table:style-name="ro33">
          <table:table-cell table:style-name="ce2"/>
          <table:table-cell office:value-type="string" table:number-columns-spanned="32" table:number-rows-spanned="1" table:style-name="ce230">
            <text:p><text:span text:style-name="T39">NOTA</text:span><text:span text:style-name="T40"><text:s/></text:span><text:span text:style-name="T39">2</text:span><text:span text:style-name="T40"><text:s/></text:span><text:span text:style-name="T39">-</text:span><text:span text:style-name="T40"><text:s/></text:span><text:span text:style-name="T39">APRESENTAÇÃO</text:span><text:span text:style-name="T40"><text:s/></text:span><text:span text:style-name="T39">DAS</text:span><text:span text:style-name="T40"><text:s/></text:span><text:span text:style-name="T39">DEMONSTRAÇÕES</text:span><text:span text:style-name="T40"><text:s text:c="2"/></text:span><text:span text:style-name="T39">CONTÁBEIS</text:span></text:p>
          </table:table-cell>
          <table:covered-table-cell table:number-columns-repeated="31"/>
          <table:table-cell table:number-columns-spanned="6" table:number-rows-spanned="1" table:style-name="ce104"/>
          <table:covered-table-cell table:number-columns-repeated="5"/>
          <table:table-cell table:number-columns-repeated="16345" table:style-name="ce1"/>
        </table:table-row>
        <table:table-row table:style-name="ro34">
          <table:table-cell office:value-type="string" table:number-columns-spanned="39" table:number-rows-spanned="1" table:style-name="ce105">
            <text:p><text:span text:style-name="T41">Na</text:span><text:span text:style-name="T37"><text:s/></text:span><text:span text:style-name="T41">elaboração</text:span><text:span text:style-name="T37"><text:s/></text:span><text:span text:style-name="T41">das</text:span><text:span text:style-name="T37"><text:s/></text:span><text:span text:style-name="T41">demonstrações</text:span><text:span text:style-name="T37"><text:s/></text:span><text:span text:style-name="T41">financeiras</text:span><text:span text:style-name="T37"><text:s/></text:span><text:span text:style-name="T41">da</text:span><text:span text:style-name="T37"><text:s/></text:span><text:span text:style-name="T41">Organização</text:span><text:span text:style-name="T37"><text:s/></text:span><text:span text:style-name="T41">adotou</text:span><text:span text:style-name="T37"><text:s/></text:span><text:span text:style-name="T41">a</text:span><text:span text:style-name="T37"><text:s/></text:span><text:span text:style-name="T41">Lei</text:span><text:span text:style-name="T37"><text:s/></text:span><text:span text:style-name="T41">n°</text:span><text:span text:style-name="T37"><text:s/></text:span><text:span text:style-name="T41">11.638/2007,</text:span><text:span text:style-name="T37"><text:s/></text:span><text:span text:style-name="T41">que</text:span><text:span text:style-name="T37"><text:s/></text:span><text:span text:style-name="T41">alterar</text:span><text:span text:style-name="T37"><text:s text:c="2"/></text:span><text:span text:style-name="T41">os</text:span><text:span text:style-name="T37"><text:s text:c="2"/></text:span><text:span text:style-name="T41">artigos</text:span><text:span text:style-name="T37"><text:s text:c="2"/></text:span><text:span text:style-name="T41">da</text:span><text:span text:style-name="T37"><text:s text:c="2"/></text:span><text:span text:style-name="T41">Lei</text:span><text:span text:style-name="T37"><text:s/></text:span><text:span text:style-name="T41">No.</text:span><text:span text:style-name="T37"><text:s text:c="2"/></text:span><text:span text:style-name="T41">6.404/76</text:span><text:span text:style-name="T37"><text:s text:c="2"/></text:span><text:span text:style-name="T41">em</text:span><text:span text:style-name="T37"><text:s text:c="2"/></text:span><text:span text:style-name="T41">aspectos</text:span><text:span text:style-name="T37"><text:s text:c="2"/></text:span><text:span text:style-name="T41">relativos</text:span><text:span text:style-name="T37"><text:s text:c="2"/></text:span><text:span text:style-name="T41">à</text:span><text:span text:style-name="T37"><text:s text:c="2"/></text:span><text:span text:style-name="T41">elaboração</text:span><text:span text:style-name="T37"><text:s text:c="2"/></text:span><text:span text:style-name="T41">e</text:span><text:span text:style-name="T37"><text:s text:c="2"/></text:span><text:span text:style-name="T41">divulgação</text:span><text:span text:style-name="T37"><text:s text:c="2"/></text:span><text:span text:style-name="T41">das</text:span><text:span text:style-name="T37"><text:s/></text:span><text:span text:style-name="T41">demonstrações</text:span><text:span text:style-name="T37"><text:s/></text:span><text:span text:style-name="T41">financeiras</text:span><text:span text:style-name="T37"><text:s/></text:span><text:span text:style-name="T41">e</text:span><text:span text:style-name="T37"><text:s/></text:span><text:span text:style-name="T41">as</text:span><text:span text:style-name="T37"><text:s/></text:span><text:span text:style-name="T41">Demonstrações</text:span><text:span text:style-name="T37"><text:s/></text:span><text:span text:style-name="T41">Contábeis</text:span><text:span text:style-name="T37"><text:s/></text:span><text:span text:style-name="T41">foram</text:span><text:span text:style-name="T37"><text:s/></text:span><text:span text:style-name="T41">elaboradas</text:span><text:span text:style-name="T37"><text:s/></text:span><text:span text:style-name="T41">em</text:span><text:span text:style-name="T37"><text:s/></text:span><text:span text:style-name="T41">observância</text:span><text:span text:style-name="T37"><text:s/></text:span><text:span text:style-name="T41">às</text:span><text:span text:style-name="T37"><text:s/></text:span><text:span text:style-name="T41">práticas</text:span><text:span text:style-name="T37"><text:s text:c="2"/></text:span><text:span text:style-name="T41">contábeis</text:span><text:span text:style-name="T37"><text:s text:c="2"/></text:span><text:span text:style-name="T41">adotadas</text:span><text:span text:style-name="T37"><text:s text:c="2"/></text:span><text:span text:style-name="T41">no</text:span><text:span text:style-name="T37"><text:s text:c="2"/></text:span><text:span text:style-name="T41">Brasil</text:span><text:span text:style-name="T37"><text:s text:c="2"/></text:span><text:span text:style-name="T41">e</text:span><text:span text:style-name="T37"><text:s text:c="2"/></text:span><text:span text:style-name="T41">aplicáveis</text:span><text:span text:style-name="T37"><text:s text:c="2"/></text:span><text:span text:style-name="T41">às</text:span><text:span text:style-name="T37"><text:s text:c="2"/></text:span><text:span text:style-name="T41">Organizações</text:span><text:span text:style-name="T37"><text:s text:c="2"/></text:span><text:span text:style-name="T41">sem</text:span><text:span text:style-name="T37"><text:s text:c="2"/></text:span><text:span text:style-name="T41">Fins</text:span><text:span text:style-name="T37"><text:s text:c="2"/></text:span><text:span text:style-name="T41">Lucrativos,</text:span><text:span text:style-name="T37"><text:s/></text:span><text:span text:style-name="T41">especialmente</text:span><text:span text:style-name="T37"><text:s text:c="2"/></text:span><text:span text:style-name="T41">a</text:span><text:span text:style-name="T37"><text:s text:c="2"/></text:span><text:span text:style-name="T41">Resolução</text:span><text:span text:style-name="T37"><text:s text:c="2"/></text:span><text:span text:style-name="T41">1.409/12</text:span><text:span text:style-name="T37"><text:s text:c="2"/></text:span><text:span text:style-name="T41">que</text:span><text:span text:style-name="T37"><text:s text:c="2"/></text:span><text:span text:style-name="T41">aprovou</text:span><text:span text:style-name="T37"><text:s text:c="2"/></text:span><text:span text:style-name="T41">a</text:span><text:span text:style-name="T37"><text:s text:c="2"/></text:span><text:span text:style-name="T41">ITG</text:span><text:span text:style-name="T37"><text:s text:c="2"/></text:span><text:span text:style-name="T41">2002,</text:span><text:span text:style-name="T37"><text:s text:c="2"/></text:span><text:span text:style-name="T41">que</text:span><text:span text:style-name="T37"><text:s text:c="2"/></text:span><text:span text:style-name="T41">estabelece</text:span><text:span text:style-name="T37"><text:s text:c="2"/></text:span><text:span text:style-name="T41">critérios</text:span><text:span text:style-name="T37"><text:s text:c="2"/></text:span><text:span text:style-name="T41">e</text:span><text:span text:style-name="T37"><text:s/></text:span><text:span text:style-name="T41">procedimentos</text:span><text:span text:style-name="T37"><text:s/></text:span><text:span text:style-name="T41">específicos</text:span><text:span text:style-name="T37"><text:s/></text:span><text:span text:style-name="T41">de</text:span><text:span text:style-name="T37"><text:s/></text:span><text:span text:style-name="T41">avaliação,</text:span><text:span text:style-name="T37"><text:s/></text:span><text:span text:style-name="T41">de</text:span><text:span text:style-name="T37"><text:s/></text:span><text:span text:style-name="T41">registros</text:span><text:span text:style-name="T37"><text:s/></text:span><text:span text:style-name="T41">dos</text:span><text:span text:style-name="T37"><text:s/></text:span><text:span text:style-name="T41">componentes</text:span><text:span text:style-name="T37"><text:s/></text:span><text:span text:style-name="T41">e</text:span><text:span text:style-name="T37"><text:s/></text:span><text:span text:style-name="T41">variações</text:span><text:span text:style-name="T37"><text:s/></text:span><text:span text:style-name="T41">patrimoniais</text:span><text:span text:style-name="T37"><text:s/></text:span><text:span text:style-name="T41">e</text:span><text:span text:style-name="T37"><text:s/></text:span><text:span text:style-name="T41">de</text:span><text:span text:style-name="T37"><text:s/></text:span><text:span text:style-name="T41">estruturação</text:span><text:span text:style-name="T37"><text:s/></text:span><text:span text:style-name="T41">das</text:span><text:span text:style-name="T37"><text:s/></text:span><text:span text:style-name="T41">demonstrações</text:span><text:span text:style-name="T37"><text:s/></text:span><text:span text:style-name="T41">contábeis,</text:span><text:span text:style-name="T37"><text:s/></text:span><text:span text:style-name="T41">e</text:span><text:span text:style-name="T37"><text:s/></text:span><text:span text:style-name="T41">as</text:span><text:span text:style-name="T37"><text:s/></text:span><text:span text:style-name="T41">informações</text:span><text:span text:style-name="T37"><text:s/></text:span><text:span text:style-name="T41">mínimas</text:span><text:span text:style-name="T37"><text:s/></text:span><text:span text:style-name="T41">a</text:span><text:span text:style-name="T37"><text:s/></text:span><text:span text:style-name="T41">serem</text:span><text:span text:style-name="T37"><text:s/></text:span><text:span text:style-name="T41">divulgadas</text:span><text:span text:style-name="T37"><text:s/></text:span><text:span text:style-name="T41">em</text:span><text:span text:style-name="T37"><text:s/></text:span><text:span text:style-name="T41">nota</text:span><text:span text:style-name="T37"><text:s/></text:span><text:span text:style-name="T41">explicativa</text:span><text:span text:style-name="T37"><text:s/></text:span><text:span text:style-name="T41">das</text:span><text:span text:style-name="T37"><text:s/></text:span><text:span text:style-name="T41">Associações</text:span><text:span text:style-name="T37"><text:s/></text:span><text:span text:style-name="T41">sem</text:span><text:span text:style-name="T37"><text:s/></text:span><text:span text:style-name="T41">finalidade</text:span><text:span text:style-name="T37"><text:s/></text:span><text:span text:style-name="T41">de</text:span><text:span text:style-name="T37"><text:s/></text:span><text:span text:style-name="T41">lucros.</text:span></text:p>
          </table:table-cell>
          <table:covered-table-cell table:number-columns-repeated="38"/>
          <table:table-cell table:number-columns-repeated="16345" table:style-name="ce1"/>
        </table:table-row>
        <table:table-row table:style-name="ro35">
          <table:table-cell office:value-type="string" table:number-columns-spanned="39" table:number-rows-spanned="1" table:style-name="ce105">
            <text:p><text:span text:style-name="T41">A</text:span><text:span text:style-name="T37"><text:s/></text:span><text:span text:style-name="T41">escrituração</text:span><text:span text:style-name="T37"><text:s/></text:span><text:span text:style-name="T41">contábil</text:span><text:span text:style-name="T37"><text:s/></text:span><text:span text:style-name="T41">foi</text:span><text:span text:style-name="T37"><text:s/></text:span><text:span text:style-name="T41">realizada</text:span><text:span text:style-name="T37"><text:s/></text:span><text:span text:style-name="T41">de</text:span><text:span text:style-name="T37"><text:s/></text:span><text:span text:style-name="T41">forma</text:span><text:span text:style-name="T37"><text:s/></text:span><text:span text:style-name="T41">individualizada,</text:span><text:span text:style-name="T37"><text:s/></text:span><text:span text:style-name="T41">e</text:span><text:span text:style-name="T37"><text:s/></text:span><text:span text:style-name="T41">ao</text:span><text:span text:style-name="T37"><text:s/></text:span><text:span text:style-name="T41">final</text:span><text:span text:style-name="T37"><text:s/></text:span><text:span text:style-name="T41">todas</text:span><text:span text:style-name="T37"><text:s/></text:span><text:span text:style-name="T42">as</text:span><text:span text:style-name="T37"><text:s/></text:span><text:span text:style-name="T41">Demonstrações</text:span></text:p>
            <text:p><text:span text:style-name="T41">inclusive</text:span><text:span text:style-name="T37"><text:s/></text:span><text:span text:style-name="T41">esta</text:span><text:span text:style-name="T37"><text:s/></text:span><text:span text:style-name="T41">Nota</text:span><text:span text:style-name="T37"><text:s/></text:span><text:span text:style-name="T41">Explicativa,</text:span><text:span text:style-name="T37"><text:s/></text:span><text:span text:style-name="T41">foram</text:span><text:span text:style-name="T37"><text:s/></text:span><text:span text:style-name="T41">consolidadas</text:span><text:span text:style-name="T37"><text:s/></text:span><text:span text:style-name="T41">e</text:span><text:span text:style-name="T37"><text:s/></text:span><text:span text:style-name="T41">estão</text:span><text:span text:style-name="T37"><text:s/></text:span><text:span text:style-name="T41">identificadas</text:span><text:span text:style-name="T37"><text:s/></text:span><text:span text:style-name="T41">com</text:span><text:span text:style-name="T37"><text:s/></text:span><text:span text:style-name="T41">o</text:span><text:span text:style-name="T37"><text:s/></text:span><text:span text:style-name="T41">CNPJ</text:span><text:span text:style-name="T37"><text:s/></text:span><text:span text:style-name="T41">da</text:span><text:span text:style-name="T37"><text:s/></text:span><text:span text:style-name="T41">Matriz.</text:span></text:p>
          </table:table-cell>
          <table:covered-table-cell table:number-columns-repeated="38"/>
          <table:table-cell table:number-columns-repeated="16345" table:style-name="ce1"/>
        </table:table-row>
        <table:table-row table:style-name="ro29">
          <table:table-cell office:value-type="string" table:number-columns-spanned="32" table:number-rows-spanned="1" table:style-name="ce264">
            <text:p><text:span text:style-name="T39">NOTA</text:span><text:span text:style-name="T40"><text:s/></text:span><text:span text:style-name="T39">3</text:span><text:span text:style-name="T40"><text:s/></text:span><text:span text:style-name="T39">—</text:span><text:span text:style-name="T40"><text:s/></text:span><text:span text:style-name="T39">FORMALIDADE</text:span><text:span text:style-name="T40"><text:s/></text:span><text:span text:style-name="T39">DA</text:span><text:span text:style-name="T40"><text:s/></text:span><text:span text:style-name="T39">ESCRITURAÇÃO</text:span><text:span text:style-name="T40"><text:s/></text:span><text:span text:style-name="T39">CONTÁBIL</text:span><text:span text:style-name="T40"><text:s/></text:span><text:span text:style-name="T39">RESOLUÇÃO</text:span><text:span text:style-name="T40"><text:s/></text:span><text:span text:style-name="T39">1.330/11</text:span><text:span text:style-name="T40"><text:s/></text:span><text:span text:style-name="T39">(NBC</text:span><text:span text:style-name="T40"><text:s/></text:span><text:span text:style-name="T39">ITG</text:span><text:span text:style-name="T40"><text:s/></text:span><text:span text:style-name="T39">2000)</text:span></text:p>
          </table:table-cell>
          <table:covered-table-cell table:number-columns-repeated="31"/>
          <table:table-cell table:style-name="ce2"/>
          <table:table-cell table:number-columns-spanned="6" table:number-rows-spanned="1" table:style-name="ce104"/>
          <table:covered-table-cell table:number-columns-repeated="5"/>
          <table:table-cell table:number-columns-repeated="16345" table:style-name="ce1"/>
        </table:table-row>
        <table:table-row table:style-name="ro36">
          <table:table-cell office:value-type="string" table:number-columns-spanned="39" table:number-rows-spanned="1" table:style-name="ce105">
            <text:p><text:span text:style-name="T41">A</text:span><text:span text:style-name="T37"><text:s text:c="2"/></text:span><text:span text:style-name="T41">Organização,</text:span><text:span text:style-name="T37"><text:s text:c="2"/></text:span><text:span text:style-name="T41">tem</text:span><text:span text:style-name="T37"><text:s text:c="2"/></text:span><text:span text:style-name="T41">contratado</text:span><text:span text:style-name="T37"><text:s text:c="2"/></text:span><text:span text:style-name="T41">escritório</text:span><text:span text:style-name="T37"><text:s text:c="2"/></text:span><text:span text:style-name="T41">contábil</text:span><text:span text:style-name="T37"><text:s text:c="2"/></text:span><text:span text:style-name="T41">terceirizado</text:span><text:span text:style-name="T37"><text:s text:c="2"/></text:span><text:span text:style-name="T41">que</text:span><text:span text:style-name="T37"><text:s text:c="2"/></text:span><text:span text:style-name="T41">mantém</text:span><text:span text:style-name="T37"><text:s text:c="2"/></text:span><text:span text:style-name="T41">um</text:span><text:span text:style-name="T37"><text:s text:c="2"/></text:span><text:span text:style-name="T41">sistema</text:span><text:span text:style-name="T37"><text:s text:c="2"/></text:span><text:span text:style-name="T41">de</text:span><text:span text:style-name="T37"><text:s/></text:span><text:span text:style-name="T41">escrituração</text:span><text:span text:style-name="T37"><text:s/></text:span><text:span text:style-name="T41">uniforme</text:span><text:span text:style-name="T37"><text:s/></text:span><text:span text:style-name="T41">dos</text:span><text:span text:style-name="T37"><text:s/></text:span><text:span text:style-name="T41">seus</text:span><text:span text:style-name="T37"><text:s/></text:span><text:span text:style-name="T41">atos</text:span><text:span text:style-name="T37"><text:s/></text:span><text:span text:style-name="T41">e</text:span><text:span text:style-name="T37"><text:s/></text:span><text:span text:style-name="T41">fatos</text:span><text:span text:style-name="T37"><text:s/></text:span><text:span text:style-name="T41">administrativos,</text:span><text:span text:style-name="T37"><text:s/></text:span><text:span text:style-name="T41">por</text:span><text:span text:style-name="T37"><text:s/></text:span><text:span text:style-name="T41">meio</text:span><text:span text:style-name="T37"><text:s/></text:span><text:span text:style-name="T41">de</text:span><text:span text:style-name="T37"><text:s/></text:span><text:span text:style-name="T41">processo</text:span><text:span text:style-name="T37"><text:s/></text:span><text:span text:style-name="T41">eletrônico.</text:span><text:span text:style-name="T37"><text:s/></text:span><text:span text:style-name="T41">Os</text:span><text:span text:style-name="T37"><text:s text:c="2"/></text:span><text:span text:style-name="T41">registros</text:span><text:span text:style-name="T37"><text:s text:c="2"/></text:span><text:span text:style-name="T41">contábeis</text:span><text:span text:style-name="T37"><text:s text:c="2"/></text:span><text:span text:style-name="T41">contem</text:span><text:span text:style-name="T37"><text:s text:c="2"/></text:span><text:span text:style-name="T41">o</text:span><text:span text:style-name="T37"><text:s text:c="2"/></text:span><text:span text:style-name="T41">número</text:span><text:span text:style-name="T37"><text:s text:c="2"/></text:span><text:span text:style-name="T41">de</text:span><text:span text:style-name="T37"><text:s text:c="2"/></text:span><text:span text:style-name="T41">identificação</text:span><text:span text:style-name="T37"><text:s text:c="2"/></text:span><text:span text:style-name="T41">dos</text:span><text:span text:style-name="T37"><text:s text:c="2"/></text:span><text:span text:style-name="T41">lançamentos</text:span><text:span text:style-name="T37"><text:s text:c="2"/></text:span><text:span text:style-name="T41">relacionados</text:span><text:span text:style-name="T37"><text:s text:c="2"/></text:span><text:span text:style-name="T41">ao</text:span><text:span text:style-name="T37"><text:s/></text:span><text:span text:style-name="T41">respectivo</text:span><text:span text:style-name="T37"><text:s text:c="2"/></text:span><text:span text:style-name="T41">documento</text:span><text:span text:style-name="T37"><text:s text:c="2"/></text:span><text:span text:style-name="T41">de</text:span><text:span text:style-name="T37"><text:s text:c="2"/></text:span><text:span text:style-name="T41">origem</text:span><text:span text:style-name="T37"><text:s text:c="2"/></text:span><text:span text:style-name="T41">externa</text:span><text:span text:style-name="T37"><text:s text:c="2"/></text:span><text:span text:style-name="T41">ou</text:span><text:span text:style-name="T37"><text:s text:c="2"/></text:span><text:span text:style-name="T41">interna</text:span><text:span text:style-name="T37"><text:s text:c="2"/></text:span><text:span text:style-name="T41">ou,</text:span><text:span text:style-name="T37"><text:s text:c="2"/></text:span><text:span text:style-name="T41">na</text:span><text:span text:style-name="T37"><text:s text:c="2"/></text:span><text:span text:style-name="T41">sua</text:span><text:span text:style-name="T37"><text:s text:c="2"/></text:span><text:span text:style-name="T41">falta,</text:span><text:span text:style-name="T37"><text:s text:c="2"/></text:span><text:span text:style-name="T41">em</text:span><text:span text:style-name="T37"><text:s text:c="2"/></text:span><text:span text:style-name="T41">elementos</text:span><text:span text:style-name="T37"><text:s text:c="2"/></text:span><text:span text:style-name="T41">que</text:span><text:span text:style-name="T37"><text:s/></text:span><text:span text:style-name="T41">comprovem</text:span><text:span text:style-name="T37"><text:s/></text:span><text:span text:style-name="T41">ou</text:span><text:span text:style-name="T37"><text:s/></text:span><text:span text:style-name="T41">evidenciem</text:span><text:span text:style-name="T37"><text:s/></text:span><text:span text:style-name="T41">fatos</text:span><text:span text:style-name="T37"><text:s/></text:span><text:span text:style-name="T41">e</text:span><text:span text:style-name="T37"><text:s/></text:span><text:span text:style-name="T41">a</text:span><text:span text:style-name="T37"><text:s/></text:span><text:span text:style-name="T41">prática</text:span><text:span text:style-name="T37"><text:s/></text:span><text:span text:style-name="T41">de</text:span><text:span text:style-name="T37"><text:s/></text:span><text:span text:style-name="T41">atos</text:span><text:span text:style-name="T37"><text:s/></text:span><text:span text:style-name="T41">administrativos.</text:span></text:p>
            <text:p><text:span text:style-name="T41">A</text:span><text:span text:style-name="T37"><text:s text:c="2"/></text:span><text:span text:style-name="T41">documentação</text:span><text:span text:style-name="T37"><text:s text:c="2"/></text:span><text:span text:style-name="T41">contábil</text:span><text:span text:style-name="T37"><text:s text:c="2"/></text:span><text:span text:style-name="T41">da</text:span><text:span text:style-name="T37"><text:s text:c="2"/></text:span><text:span text:style-name="T41">ORGANIZAÇÃO</text:span><text:span text:style-name="T37"><text:s text:c="2"/></text:span><text:span text:style-name="T41">é</text:span><text:span text:style-name="T37"><text:s text:c="2"/></text:span><text:span text:style-name="T41">composta</text:span><text:span text:style-name="T37"><text:s text:c="2"/></text:span><text:span text:style-name="T41">por</text:span><text:span text:style-name="T37"><text:s text:c="2"/></text:span><text:span text:style-name="T41">todos</text:span><text:span text:style-name="T37"><text:s text:c="2"/></text:span><text:span text:style-name="T41">os</text:span><text:span text:style-name="T37"><text:s text:c="2"/></text:span><text:span text:style-name="T41">documentos,</text:span><text:span text:style-name="T37"><text:s text:c="2"/></text:span><text:span text:style-name="T41">livros,</text:span><text:span text:style-name="T37"><text:s/></text:span><text:span text:style-name="T41">papéis,</text:span><text:span text:style-name="T37"><text:s/></text:span><text:span text:style-name="T41">registros</text:span><text:span text:style-name="T37"><text:s/></text:span><text:span text:style-name="T41">e</text:span><text:span text:style-name="T37"><text:s/></text:span><text:span text:style-name="T41">outras</text:span><text:span text:style-name="T37"><text:s/></text:span><text:span text:style-name="T41">peças,</text:span><text:span text:style-name="T37"><text:s/></text:span><text:span text:style-name="T41">que</text:span><text:span text:style-name="T37"><text:s/></text:span><text:span text:style-name="T41">apóiam</text:span><text:span text:style-name="T37"><text:s/></text:span><text:span text:style-name="T41">ou</text:span><text:span text:style-name="T37"><text:s/></text:span><text:span text:style-name="T41">compõem</text:span><text:span text:style-name="T37"><text:s/></text:span><text:span text:style-name="T41">a</text:span><text:span text:style-name="T37"><text:s/></text:span><text:span text:style-name="T41">escrituração</text:span><text:span text:style-name="T37"><text:s text:c="2"/></text:span><text:span text:style-name="T41">contábil</text:span><text:span text:style-name="T37"><text:s/></text:span><text:span text:style-name="T41">que</text:span><text:span text:style-name="T37"><text:s/></text:span><text:span text:style-name="T41">ficam</text:span><text:span text:style-name="T37"><text:s/></text:span><text:span text:style-name="T41">arquivadas</text:span><text:span text:style-name="T37"><text:s/></text:span><text:span text:style-name="T41">nos</text:span><text:span text:style-name="T37"><text:s/></text:span><text:span text:style-name="T41">seus</text:span><text:span text:style-name="T37"><text:s/></text:span><text:span text:style-name="T41">escritórios</text:span><text:span text:style-name="T37"><text:s/></text:span><text:span text:style-name="T41">administrativos</text:span><text:span text:style-name="T37"><text:s/></text:span><text:span text:style-name="T41">de</text:span><text:span text:style-name="T37"><text:s/></text:span><text:span text:style-name="T41">cada</text:span><text:span text:style-name="T37"><text:s/></text:span><text:span text:style-name="T41">unidade.</text:span></text:p>
            <text:p><text:span text:style-name="T41">A</text:span><text:span text:style-name="T37"><text:s text:c="2"/></text:span><text:span text:style-name="T41">documentação</text:span><text:span text:style-name="T37"><text:s text:c="2"/></text:span><text:span text:style-name="T41">contábil</text:span><text:span text:style-name="T37"><text:s text:c="2"/></text:span><text:span text:style-name="T41">é</text:span><text:span text:style-name="T37"><text:s text:c="2"/></text:span><text:span text:style-name="T41">hábil,</text:span><text:span text:style-name="T37"><text:s text:c="3"/></text:span><text:span text:style-name="T41">revestida</text:span><text:span text:style-name="T37"><text:s text:c="2"/></text:span><text:span text:style-name="T41">das</text:span><text:span text:style-name="T37"><text:s text:c="2"/></text:span><text:span text:style-name="T41">características</text:span><text:span text:style-name="T37"><text:s text:c="2"/></text:span><text:span text:style-name="T41">essenciais</text:span><text:span text:style-name="T37"><text:s text:c="3"/></text:span><text:span text:style-name="T41">definidas</text:span><text:span text:style-name="T37"><text:s text:c="3"/></text:span><text:span text:style-name="T41">na</text:span></text:p>
          </table:table-cell>
          <table:covered-table-cell table:number-columns-repeated="38"/>
          <table:table-cell table:number-columns-repeated="16345" table:style-name="ce1"/>
        </table:table-row>
        <table:table-row table:style-name="ro37">
          <table:table-cell office:value-type="string" table:number-columns-spanned="41" table:number-rows-spanned="1" table:style-name="ce100">
            <text:p><text:span text:style-name="T41">legislação,</text:span><text:span text:style-name="T37"><text:s/></text:span><text:span text:style-name="T41">na</text:span><text:span text:style-name="T37"><text:s/></text:span><text:span text:style-name="T41">técnica-contábil</text:span><text:span text:style-name="T37"><text:s/></text:span><text:span text:style-name="T41">ou</text:span><text:span text:style-name="T37"><text:s/></text:span><text:span text:style-name="T41">aceitas</text:span><text:span text:style-name="T37"><text:s/></text:span><text:span text:style-name="T41">pelos</text:span><text:span text:style-name="T37"><text:s/></text:span><text:span text:style-name="T41">“usos</text:span><text:span text:style-name="T37"><text:s/></text:span><text:span text:style-name="T41">e</text:span><text:span text:style-name="T37"><text:s/></text:span><text:span text:style-name="T41">costumes”.</text:span><text:span text:style-name="T37"><text:s text:c="2"/></text:span><text:span text:style-name="T41">A</text:span><text:span text:style-name="T37"><text:s/></text:span><text:span text:style-name="T41">ORGANIZAÇÃO</text:span><text:span text:style-name="T37"><text:s text:c="2"/></text:span><text:span text:style-name="T41">mantém</text:span></text:p>
            <text:p><text:span text:style-name="T41">em</text:span><text:span text:style-name="T37"><text:s/></text:span><text:span text:style-name="T41">boa</text:span><text:span text:style-name="T37"><text:s/></text:span><text:span text:style-name="T41">ordem</text:span><text:span text:style-name="T37"><text:s/></text:span><text:span text:style-name="T41">a</text:span><text:span text:style-name="T37"><text:s/></text:span><text:span text:style-name="T41">documentação</text:span><text:span text:style-name="T37"><text:s/></text:span><text:span text:style-name="T41">contábil.</text:span></text:p>
            <text:p><text:span text:style-name="T41">A</text:span><text:span text:style-name="T37"><text:s text:c="2"/></text:span><text:span text:style-name="T41">Organização</text:span><text:span text:style-name="T37"><text:s text:c="3"/></text:span><text:span text:style-name="T41">emite</text:span><text:span text:style-name="T37"><text:s text:c="3"/></text:span><text:span text:style-name="T41">Carta</text:span><text:span text:style-name="T37"><text:s text:c="3"/></text:span><text:span text:style-name="T41">de</text:span><text:span text:style-name="T37"><text:s text:c="2"/></text:span><text:span text:style-name="T41">Responsabilidade,</text:span><text:span text:style-name="T37"><text:s text:c="2"/></text:span><text:span text:style-name="T41">para</text:span><text:span text:style-name="T37"><text:s text:c="3"/></text:span><text:span text:style-name="T41">o</text:span><text:span text:style-name="T37"><text:s text:c="2"/></text:span><text:span text:style-name="T41">escritório</text:span><text:span text:style-name="T37"><text:s text:c="3"/></text:span><text:span text:style-name="T41">contábil</text:span><text:span text:style-name="T37"><text:s text:c="3"/></text:span><text:span text:style-name="T41">contratado</text:span><text:span text:style-name="T37"><text:s/></text:span><text:span text:style-name="T41">anualmente.</text:span></text:p>
          </table:table-cell>
          <table:covered-table-cell table:number-columns-repeated="40"/>
          <table:table-cell table:number-columns-repeated="16343" table:style-name="ce1"/>
        </table:table-row>
        <table:table-row table:style-name="ro38">
          <table:table-cell table:number-columns-spanned="2" table:number-rows-spanned="1" table:style-name="ce104"/>
          <table:covered-table-cell/>
          <table:table-cell office:value-type="string" table:number-columns-spanned="31" table:number-rows-spanned="1" table:style-name="ce223">
            <text:p><text:span text:style-name="T39">NOTA</text:span><text:span text:style-name="T40"><text:s/></text:span><text:span text:style-name="T39">4</text:span><text:span text:style-name="T40"><text:s/></text:span><text:span text:style-name="T39">—</text:span><text:span text:style-name="T40"><text:s/></text:span><text:span text:style-name="T39">CRITERIOS</text:span><text:span text:style-name="T40"><text:s/></text:span><text:span text:style-name="T39">DE</text:span><text:span text:style-name="T40"><text:s/></text:span><text:span text:style-name="T39">APURAÇÃO</text:span><text:span text:style-name="T40"><text:s/></text:span><text:span text:style-name="T39">E</text:span><text:span text:style-name="T40"><text:s/></text:span><text:span text:style-name="T39">DESPESA</text:span></text:p>
          </table:table-cell>
          <table:covered-table-cell table:number-columns-repeated="30"/>
          <table:table-cell table:number-columns-spanned="2" table:number-rows-spanned="1" table:style-name="ce104"/>
          <table:covered-table-cell/>
          <table:table-cell table:number-columns-spanned="6" table:number-rows-spanned="1" table:style-name="ce104"/>
          <table:covered-table-cell table:number-columns-repeated="5"/>
          <table:table-cell table:number-columns-repeated="16343" table:style-name="ce1"/>
        </table:table-row>
        <table:table-row table:style-name="ro39">
          <table:table-cell office:value-type="string" table:number-columns-spanned="41" table:number-rows-spanned="1" table:style-name="ce100">
            <text:p><text:span text:style-name="T41">As</text:span><text:span text:style-name="T37"><text:s text:c="2"/></text:span><text:span text:style-name="T41">Receitas</text:span><text:span text:style-name="T37"><text:s text:c="2"/></text:span><text:span text:style-name="T41">referentes</text:span><text:span text:style-name="T37"><text:s text:c="2"/></text:span><text:span text:style-name="T41">a</text:span><text:span text:style-name="T37"><text:s text:c="2"/></text:span><text:span text:style-name="T41">Termos/Convênios/Contratos,</text:span><text:span text:style-name="T37"><text:s text:c="2"/></text:span><text:span text:style-name="T41">são</text:span><text:span text:style-name="T37"><text:s text:c="2"/></text:span><text:span text:style-name="T41">apropriadas</text:span><text:span text:style-name="T37"><text:s/></text:span><text:span text:style-name="T41">quando</text:span><text:span text:style-name="T37"><text:s text:c="2"/></text:span><text:span text:style-name="T41">da</text:span><text:span text:style-name="T37"><text:s text:c="2"/></text:span><text:span text:style-name="T41">entrada</text:span><text:span text:style-name="T37"><text:s/></text:span><text:span text:style-name="T41">dos</text:span><text:span text:style-name="T37"><text:s/></text:span><text:span text:style-name="T41">recursos,</text:span><text:span text:style-name="T37"><text:s/></text:span><text:span text:style-name="T41">adotando</text:span><text:span text:style-name="T37"><text:s/></text:span><text:span text:style-name="T41">assim</text:span><text:span text:style-name="T37"><text:s/></text:span><text:span text:style-name="T41">para</text:span><text:span text:style-name="T37"><text:s/></text:span><text:span text:style-name="T41">a</text:span><text:span text:style-name="T37"><text:s/></text:span><text:span text:style-name="T41">maioria</text:span><text:span text:style-name="T37"><text:s/></text:span><text:span text:style-name="T41">das</text:span><text:span text:style-name="T37"><text:s/></text:span><text:span text:style-name="T41">receitas</text:span><text:span text:style-name="T37"><text:s/></text:span><text:span text:style-name="T41">o</text:span><text:span text:style-name="T37"><text:s/></text:span><text:span text:style-name="T41">regime</text:span><text:span text:style-name="T37"><text:s/></text:span><text:span text:style-name="T41">de</text:span><text:span text:style-name="T37"><text:s/></text:span><text:span text:style-name="T41">caixa.</text:span></text:p>
            <text:p><text:span text:style-name="T41">As</text:span><text:span text:style-name="T37"><text:s/></text:span><text:span text:style-name="T41">Despesas</text:span><text:span text:style-name="T37"><text:s/></text:span><text:span text:style-name="T41">são</text:span><text:span text:style-name="T37"><text:s/></text:span><text:span text:style-name="T41">apropriadas</text:span><text:span text:style-name="T37"><text:s/></text:span><text:span text:style-name="T41">pelo</text:span><text:span text:style-name="T37"><text:s/></text:span><text:span text:style-name="T41">regime</text:span><text:span text:style-name="T37"><text:s/></text:span><text:span text:style-name="T41">de</text:span><text:span text:style-name="T37"><text:s/></text:span><text:span text:style-name="T41">competência.</text:span></text:p>
          </table:table-cell>
          <table:covered-table-cell table:number-columns-repeated="40"/>
          <table:table-cell table:number-columns-repeated="16343" table:style-name="ce1"/>
        </table:table-row>
        <table:table-row table:style-name="ro38">
          <table:table-cell office:value-type="string" table:number-columns-spanned="32" table:number-rows-spanned="1" table:style-name="ce223">
            <text:p><text:span text:style-name="T39">NOTA</text:span><text:span text:style-name="T40"><text:s/></text:span><text:span text:style-name="T39">5</text:span><text:span text:style-name="T40"><text:s/></text:span><text:span text:style-name="T39">-</text:span><text:span text:style-name="T40"><text:s/></text:span><text:span text:style-name="T39">PRINCIPAIS</text:span><text:span text:style-name="T40"><text:s text:c="2"/></text:span><text:span text:style-name="T39">PRÁTICAS</text:span><text:span text:style-name="T40"><text:s/></text:span><text:span text:style-name="T39">CONTÁBEIS</text:span><text:span text:style-name="T40"><text:s/></text:span><text:span text:style-name="T39">ADOTADAS</text:span></text:p>
          </table:table-cell>
          <table:covered-table-cell table:number-columns-repeated="31"/>
          <table:table-cell table:style-name="ce2"/>
          <table:table-cell table:number-columns-spanned="2" table:number-rows-spanned="1" table:style-name="ce104"/>
          <table:covered-table-cell/>
          <table:table-cell table:number-columns-spanned="6" table:number-rows-spanned="1" table:style-name="ce104"/>
          <table:covered-table-cell table:number-columns-repeated="5"/>
          <table:table-cell table:number-columns-repeated="16343" table:style-name="ce1"/>
        </table:table-row>
        <table:table-row table:style-name="ro40">
          <table:table-cell office:value-type="string" table:number-columns-spanned="41" table:number-rows-spanned="1" table:style-name="ce112">
            <text:p><text:span text:style-name="T36">Caixa</text:span><text:span text:style-name="T37"><text:s/></text:span><text:span text:style-name="T36">e</text:span><text:span text:style-name="T37"><text:s/></text:span><text:span text:style-name="T36">Equivalentes</text:span><text:span text:style-name="T37"><text:s/></text:span><text:span text:style-name="T36">de</text:span><text:span text:style-name="T37"><text:s/></text:span><text:span text:style-name="T36">Caixa</text:span><text:span text:style-name="T41">:</text:span><text:span text:style-name="T37"><text:s/></text:span><text:span text:style-name="T41">Os</text:span><text:span text:style-name="T37"><text:s/></text:span><text:span text:style-name="T41">valores</text:span><text:span text:style-name="T37"><text:s/></text:span><text:span text:style-name="T41">contabilizados</text:span><text:span text:style-name="T37"><text:s/></text:span><text:span text:style-name="T41">neste</text:span><text:span text:style-name="T37"><text:s/></text:span><text:span text:style-name="T41">sub-grupo</text:span><text:span text:style-name="T37"><text:s/></text:span><text:span text:style-name="T41">representam</text:span><text:span text:style-name="T37"><text:s/></text:span><text:span text:style-name="T41">moeda</text:span><text:span text:style-name="T37"><text:s/></text:span><text:span text:style-name="T41">em</text:span><text:span text:style-name="T37"><text:s text:c="2"/></text:span><text:span text:style-name="T41">caixa</text:span><text:span text:style-name="T37"><text:s text:c="2"/></text:span><text:span text:style-name="T41">e</text:span><text:span text:style-name="T37"><text:s text:c="2"/></text:span><text:span text:style-name="T41">saldo</text:span><text:span text:style-name="T37"><text:s text:c="2"/></text:span><text:span text:style-name="T41">bancários</text:span><text:span text:style-name="T37"><text:s text:c="2"/></text:span><text:span text:style-name="T41">em</text:span><text:span text:style-name="T37"><text:s text:c="2"/></text:span><text:span text:style-name="T41">01/01/2023</text:span><text:span text:style-name="T37"><text:s text:c="2"/></text:span><text:span text:style-name="T41">até</text:span><text:span text:style-name="T37"><text:s text:c="2"/></text:span><text:span text:style-name="T41">31/12/2023,</text:span><text:span text:style-name="T37"><text:s text:c="4"/></text:span><text:span text:style-name="T41">estes</text:span><text:span text:style-name="T37"><text:s text:c="2"/></text:span><text:span text:style-name="T41">recursos</text:span><text:span text:style-name="T37"><text:s text:c="4"/></text:span><text:span text:style-name="T41">possuem</text:span><text:span text:style-name="T37"><text:s/></text:span><text:span text:style-name="T41">características</text:span><text:span text:style-name="T37"><text:s/></text:span><text:span text:style-name="T41">de</text:span><text:span text:style-name="T37"><text:s/></text:span><text:span text:style-name="T41">liquidez</text:span><text:span text:style-name="T37"><text:s/></text:span><text:span text:style-name="T41">de</text:span><text:span text:style-name="T37"><text:s/></text:span><text:span text:style-name="T41">caixa</text:span><text:span text:style-name="T37"><text:s/></text:span><text:span text:style-name="T41">e</text:span><text:span text:style-name="T37"><text:s/></text:span><text:span text:style-name="T41">de</text:span><text:span text:style-name="T37"><text:s/></text:span><text:span text:style-name="T41">disponibilidade</text:span><text:span text:style-name="T37"><text:s/></text:span><text:span text:style-name="T41">imediata.</text:span></text:p>
          </table:table-cell>
          <table:covered-table-cell table:number-columns-repeated="40"/>
          <table:table-cell table:number-columns-repeated="16343"/>
        </table:table-row>
        <table:table-row table:style-name="ro41">
          <table:table-cell office:value-type="string" table:number-columns-spanned="41" table:number-rows-spanned="1" table:style-name="ce100">
            <text:p><text:span text:style-name="T43">Disponível</text:span><text:span text:style-name="T40"><text:s/></text:span><text:span text:style-name="T43">em</text:span><text:span text:style-name="T40"><text:s/></text:span><text:span text:style-name="T43">Caixa</text:span></text:p>
          </table:table-cell>
          <table:covered-table-cell table:number-columns-repeated="40"/>
          <table:table-cell table:number-columns-repeated="16343"/>
        </table:table-row>
        <table:table-row table:style-name="ro42">
          <table:table-cell table:number-columns-spanned="2" table:number-rows-spanned="1" table:style-name="ce104"/>
          <table:covered-table-cell/>
          <table:table-cell table:number-columns-spanned="3" table:number-rows-spanned="1" table:style-name="ce104"/>
          <table:covered-table-cell table:number-columns-repeated="2"/>
          <table:table-cell office:value-type="string" table:number-columns-spanned="9" table:number-rows-spanned="1" table:style-name="ce227">
            <text:p><text:span text:style-name="T43">Conta</text:span><text:span text:style-name="T40"><text:s/></text:span><text:span text:style-name="T43">–</text:span><text:span text:style-name="T40"><text:s/></text:span><text:span text:style-name="T43">1.1.1.01.001.00001</text:span></text:p>
          </table:table-cell>
          <table:covered-table-cell table:number-columns-repeated="8"/>
          <table:table-cell office:value-type="string" table:number-columns-spanned="5" table:number-rows-spanned="1" table:style-name="ce227">
            <text:p><text:span text:style-name="T43">Caixa</text:span><text:span text:style-name="T40"><text:s/></text:span><text:span text:style-name="T43">Geral</text:span></text:p>
          </table:table-cell>
          <table:covered-table-cell table:number-columns-repeated="4"/>
          <table:table-cell office:value-type="string" table:number-columns-spanned="14" table:number-rows-spanned="1" table:style-name="ce227">
            <text:p><text:span text:style-name="T43">R$</text:span><text:span text:style-name="T40"><text:s/></text:span><text:span text:style-name="T43">0,00</text:span></text:p>
          </table:table-cell>
          <table:covered-table-cell table:number-columns-repeated="13"/>
          <table:table-cell table:number-columns-spanned="2" table:number-rows-spanned="1" table:style-name="ce104"/>
          <table:covered-table-cell/>
          <table:table-cell table:number-columns-spanned="6" table:number-rows-spanned="1" table:style-name="ce104"/>
          <table:covered-table-cell table:number-columns-repeated="5"/>
          <table:table-cell table:number-columns-repeated="16343"/>
        </table:table-row>
        <table:table-row table:style-name="ro43">
          <table:table-cell office:value-type="string" table:number-columns-spanned="41" table:number-rows-spanned="1" table:style-name="ce112">
            <text:p><text:span text:style-name="T41">Banco</text:span><text:span text:style-name="T37"><text:s/></text:span><text:span text:style-name="T41">conta</text:span><text:span text:style-name="T37"><text:s/></text:span><text:span text:style-name="T41">movimento</text:span></text:p>
          </table:table-cell>
          <table:covered-table-cell table:number-columns-repeated="40"/>
          <table:table-cell table:number-columns-repeated="16343"/>
        </table:table-row>
        <table:table-row table:style-name="ro44">
          <table:table-cell table:number-columns-spanned="2" table:number-rows-spanned="1" table:style-name="ce113"/>
          <table:covered-table-cell/>
          <table:table-cell table:number-columns-spanned="3" table:number-rows-spanned="1" table:style-name="ce113"/>
          <table:covered-table-cell table:number-columns-repeated="2"/>
          <table:table-cell office:value-type="string" table:number-columns-spanned="9" table:number-rows-spanned="1" table:style-name="ce261">
            <text:p><text:span text:style-name="T41">Conta</text:span><text:span text:style-name="T37"><text:s/></text:span><text:span text:style-name="T41">1.1.1.02.002.00001</text:span></text:p>
          </table:table-cell>
          <table:covered-table-cell table:number-columns-repeated="8"/>
          <table:table-cell office:value-type="string" table:number-columns-spanned="10" table:number-rows-spanned="1" table:style-name="ce261">
            <text:p><text:span text:style-name="T41">Conta</text:span><text:span text:style-name="T37"><text:s/></text:span><text:span text:style-name="T41">Corrente</text:span></text:p>
          </table:table-cell>
          <table:covered-table-cell table:number-columns-repeated="9"/>
          <table:table-cell office:value-type="string" table:number-columns-spanned="11" table:number-rows-spanned="1" table:style-name="ce262">
            <text:p><text:span text:style-name="T41">R$</text:span><text:span text:style-name="T37"><text:s/></text:span><text:span text:style-name="T41">0,45</text:span></text:p>
          </table:table-cell>
          <table:covered-table-cell table:number-columns-repeated="10"/>
          <table:table-cell table:number-columns-spanned="6" table:number-rows-spanned="1" table:style-name="ce113"/>
          <table:covered-table-cell table:number-columns-repeated="5"/>
          <table:table-cell table:number-columns-repeated="16343"/>
        </table:table-row>
        <table:table-row table:style-name="ro45">
          <table:table-cell office:value-type="string" table:number-columns-spanned="41" table:number-rows-spanned="1" table:style-name="ce100">
            <text:p><text:span text:style-name="T41">Banco</text:span><text:span text:style-name="T37"><text:s/></text:span><text:span text:style-name="T41">Conta</text:span><text:span text:style-name="T37"><text:s/></text:span><text:span text:style-name="T41">Poupança</text:span></text:p>
          </table:table-cell>
          <table:covered-table-cell table:number-columns-repeated="40"/>
          <table:table-cell table:number-columns-repeated="16343"/>
        </table:table-row>
        <table:table-row table:style-name="ro46">
          <table:table-cell table:number-columns-spanned="2" table:number-rows-spanned="1" table:style-name="ce113"/>
          <table:covered-table-cell/>
          <table:table-cell table:number-columns-spanned="3" table:number-rows-spanned="1" table:style-name="ce113"/>
          <table:covered-table-cell table:number-columns-repeated="2"/>
          <table:table-cell office:value-type="string" table:number-columns-spanned="9" table:number-rows-spanned="1" table:style-name="ce261">
            <text:p><text:span text:style-name="T41">Conta</text:span><text:span text:style-name="T37"><text:s/></text:span><text:span text:style-name="T41">1.1.1.02.002.00002</text:span></text:p>
          </table:table-cell>
          <table:covered-table-cell table:number-columns-repeated="8"/>
          <table:table-cell office:value-type="string" table:number-columns-spanned="10" table:number-rows-spanned="1" table:style-name="ce261">
            <text:p><text:span text:style-name="T41">Conta</text:span><text:span text:style-name="T37"><text:s/></text:span><text:span text:style-name="T41">Poupança</text:span></text:p>
          </table:table-cell>
          <table:covered-table-cell table:number-columns-repeated="9"/>
          <table:table-cell office:value-type="string" table:number-columns-spanned="11" table:number-rows-spanned="1" table:style-name="ce263">
            <text:p><text:span text:style-name="T41">R$</text:span><text:span text:style-name="T37"><text:s/></text:span><text:span text:style-name="T41">56.325,87</text:span></text:p>
          </table:table-cell>
          <table:covered-table-cell table:number-columns-repeated="10"/>
          <table:table-cell table:number-columns-spanned="6" table:number-rows-spanned="1" table:style-name="ce113"/>
          <table:covered-table-cell table:number-columns-repeated="5"/>
          <table:table-cell table:number-columns-repeated="16343"/>
        </table:table-row>
        <table:table-row table:style-name="ro47">
          <table:table-cell office:value-type="string" table:number-columns-spanned="41" table:number-rows-spanned="1" table:style-name="ce112">
            <text:p><text:span text:style-name="T41">Banco</text:span><text:span text:style-name="T37"><text:s/></text:span><text:span text:style-name="T41">Conta</text:span><text:span text:style-name="T37"><text:s/></text:span><text:span text:style-name="T41">Aplicação</text:span></text:p>
          </table:table-cell>
          <table:covered-table-cell table:number-columns-repeated="40"/>
          <table:table-cell table:number-columns-repeated="16343"/>
        </table:table-row>
        <table:table-row table:style-name="ro48">
          <table:table-cell table:number-columns-spanned="2" table:number-rows-spanned="1" table:style-name="ce104"/>
          <table:covered-table-cell/>
          <table:table-cell table:number-columns-spanned="3" table:number-rows-spanned="1" table:style-name="ce104"/>
          <table:covered-table-cell table:number-columns-repeated="2"/>
          <table:table-cell office:value-type="string" table:number-columns-spanned="9" table:number-rows-spanned="1" table:style-name="ce235">
            <text:p><text:span text:style-name="T41">Conta</text:span><text:span text:style-name="T37"><text:s/></text:span><text:span text:style-name="T41">1.1.1.02.003.00001</text:span></text:p>
          </table:table-cell>
          <table:covered-table-cell table:number-columns-repeated="8"/>
          <table:table-cell office:value-type="string" table:number-columns-spanned="12" table:number-rows-spanned="1" table:style-name="ce235">
            <text:p><text:span text:style-name="T41">Conta</text:span><text:span text:style-name="T37"><text:s/></text:span><text:span text:style-name="T41">Aplicação</text:span></text:p>
          </table:table-cell>
          <table:covered-table-cell table:number-columns-repeated="11"/>
          <table:table-cell office:value-type="string" table:number-columns-spanned="9" table:number-rows-spanned="1" table:style-name="ce238">
            <text:p><text:span text:style-name="T41">R$</text:span><text:span text:style-name="T37"><text:s/></text:span><text:span text:style-name="T41">8.901,04</text:span></text:p>
          </table:table-cell>
          <table:covered-table-cell table:number-columns-repeated="8"/>
          <table:table-cell table:number-columns-spanned="6" table:number-rows-spanned="1" table:style-name="ce104"/>
          <table:covered-table-cell table:number-columns-repeated="5"/>
          <table:table-cell table:number-columns-repeated="16343"/>
        </table:table-row>
        <table:table-row table:style-name="ro49">
          <table:table-cell office:value-type="string" table:number-columns-spanned="41" table:number-rows-spanned="1" table:style-name="ce112">
            <text:p><text:span text:style-name="T41">Outros</text:span><text:span text:style-name="T37"><text:s/></text:span><text:span text:style-name="T41">créditos</text:span></text:p>
          </table:table-cell>
          <table:covered-table-cell table:number-columns-repeated="40"/>
          <table:table-cell table:number-columns-repeated="16343"/>
        </table:table-row>
        <table:table-row table:style-name="ro50">
          <table:table-cell table:number-columns-spanned="2" table:number-rows-spanned="1" table:style-name="ce113"/>
          <table:covered-table-cell/>
          <table:table-cell table:number-columns-spanned="3" table:number-rows-spanned="1" table:style-name="ce113"/>
          <table:covered-table-cell table:number-columns-repeated="2"/>
          <table:table-cell table:style-name="ce3"/>
          <table:table-cell office:value-type="string" table:number-columns-spanned="8" table:number-rows-spanned="1" table:style-name="ce227">
            <text:p><text:span text:style-name="T41">Conta</text:span><text:span text:style-name="T37"><text:s/></text:span><text:span text:style-name="T41">1.1.3.01.007.00003</text:span></text:p>
          </table:table-cell>
          <table:covered-table-cell table:number-columns-repeated="7"/>
          <table:table-cell office:value-type="string" table:number-columns-spanned="8" table:number-rows-spanned="1" table:style-name="ce227">
            <text:p><text:span text:style-name="T41">Líquido</text:span><text:span text:style-name="T37"><text:s/></text:span><text:span text:style-name="T41">de</text:span><text:span text:style-name="T37"><text:s/></text:span><text:span text:style-name="T41">férias</text:span></text:p>
          </table:table-cell>
          <table:covered-table-cell table:number-columns-repeated="7"/>
          <table:table-cell office:value-type="string" table:number-columns-spanned="13" table:number-rows-spanned="1" table:style-name="ce259">
            <text:p><text:span text:style-name="T41">R$</text:span><text:span text:style-name="T37"><text:s/></text:span><text:span text:style-name="T41">40.847,43</text:span></text:p>
          </table:table-cell>
          <table:covered-table-cell table:number-columns-repeated="12"/>
          <table:table-cell table:number-columns-spanned="6" table:number-rows-spanned="1" table:style-name="ce113"/>
          <table:covered-table-cell table:number-columns-repeated="5"/>
          <table:table-cell table:number-columns-repeated="16343"/>
        </table:table-row>
        <table:table-row table:style-name="ro51">
          <table:table-cell table:number-columns-spanned="2" table:number-rows-spanned="1" table:style-name="ce113"/>
          <table:covered-table-cell/>
          <table:table-cell table:number-columns-spanned="3" table:number-rows-spanned="1" table:style-name="ce113"/>
          <table:covered-table-cell table:number-columns-repeated="2"/>
          <table:table-cell table:style-name="ce3"/>
          <table:table-cell office:value-type="string" table:number-columns-spanned="8" table:number-rows-spanned="1" table:style-name="ce227">
            <text:p><text:span text:style-name="T41">Conta</text:span><text:span text:style-name="T37"><text:s/></text:span><text:span text:style-name="T41">1.1.3.01.007.00004</text:span></text:p>
          </table:table-cell>
          <table:covered-table-cell table:number-columns-repeated="7"/>
          <table:table-cell office:value-type="string" table:number-columns-spanned="8" table:number-rows-spanned="1" table:style-name="ce227">
            <text:p><text:span text:style-name="T41">Líquido</text:span><text:span text:style-name="T37"><text:s/></text:span><text:span text:style-name="T41">de</text:span><text:span text:style-name="T37"><text:s/></text:span><text:span text:style-name="T41">rescisão</text:span></text:p>
          </table:table-cell>
          <table:covered-table-cell table:number-columns-repeated="7"/>
          <table:table-cell office:value-type="string" table:number-columns-spanned="13" table:number-rows-spanned="1" table:style-name="ce259">
            <text:p><text:span text:style-name="T41">R$</text:span><text:span text:style-name="T37"><text:s/></text:span><text:span text:style-name="T41">13.396,55</text:span></text:p>
          </table:table-cell>
          <table:covered-table-cell table:number-columns-repeated="12"/>
          <table:table-cell table:number-columns-spanned="6" table:number-rows-spanned="1" table:style-name="ce113"/>
          <table:covered-table-cell table:number-columns-repeated="5"/>
          <table:table-cell table:number-columns-repeated="16343"/>
        </table:table-row>
        <table:table-row table:style-name="ro52">
          <table:table-cell office:value-type="string" table:number-columns-spanned="41" table:number-rows-spanned="1" table:style-name="ce100">
            <text:p><text:span text:style-name="T36">Imobílizado</text:span><text:span text:style-name="T37"><text:s text:c="2"/></text:span><text:span text:style-name="T36">de</text:span><text:span text:style-name="T37"><text:s text:c="2"/></text:span><text:span text:style-name="T36">Terceiros</text:span><text:span text:style-name="T37"><text:s text:c="2"/></text:span><text:span text:style-name="T41">—</text:span><text:span text:style-name="T37"><text:s text:c="2"/></text:span><text:span text:style-name="T41">Registra</text:span><text:span text:style-name="T37"><text:s text:c="2"/></text:span><text:span text:style-name="T41">bens</text:span><text:span text:style-name="T37"><text:s text:c="2"/></text:span><text:span text:style-name="T41">imobilizados</text:span><text:span text:style-name="T37"><text:s text:c="2"/></text:span><text:span text:style-name="T41">em</text:span><text:span text:style-name="T37"><text:s text:c="2"/></text:span><text:span text:style-name="T41">uso</text:span><text:span text:style-name="T37"><text:s text:c="2"/></text:span><text:span text:style-name="T41">da</text:span><text:span text:style-name="T37"><text:s text:c="2"/></text:span><text:span text:style-name="T41">Organizaçáo</text:span><text:span text:style-name="T37"><text:s text:c="2"/></text:span><text:span text:style-name="T41">que</text:span><text:span text:style-name="T37"><text:s text:c="2"/></text:span><text:span text:style-name="T41">foram</text:span><text:span text:style-name="T37"><text:s/></text:span><text:span text:style-name="T41">adquiridos</text:span><text:span text:style-name="T37"><text:s/></text:span><text:span text:style-name="T41">com</text:span><text:span text:style-name="T37"><text:s/></text:span><text:span text:style-name="T41">Recursos</text:span><text:span text:style-name="T37"><text:s/></text:span><text:span text:style-name="T41">de</text:span><text:span text:style-name="T37"><text:s/></text:span><text:span text:style-name="T41">Públicos,</text:span><text:span text:style-name="T37"><text:s/></text:span><text:span text:style-name="T41">através</text:span><text:span text:style-name="T37"><text:s/></text:span><text:span text:style-name="T41">dos</text:span><text:span text:style-name="T37"><text:s/></text:span><text:span text:style-name="T41">Termos</text:span><text:span text:style-name="T37"><text:s/></text:span><text:span text:style-name="T41">de</text:span><text:span text:style-name="T37"><text:s/></text:span><text:span text:style-name="T41">Colaboração</text:span><text:span text:style-name="T37"><text:s/></text:span><text:span text:style-name="T41">№</text:span><text:span text:style-name="T37"><text:s/></text:span><text:span text:style-name="T41">1624/2019-SE,</text:span><text:span text:style-name="T37"><text:s/></text:span><text:span text:style-name="T41">firmado</text:span><text:span text:style-name="T37"><text:s/></text:span><text:span text:style-name="T41">com</text:span><text:span text:style-name="T37"><text:s text:c="2"/></text:span><text:span text:style-name="T41">a</text:span><text:span text:style-name="T37"><text:s text:c="2"/></text:span><text:span text:style-name="T41">Secretaria</text:span><text:span text:style-name="T37"><text:s text:c="2"/></text:span><text:span text:style-name="T41">de</text:span><text:span text:style-name="T37"><text:s text:c="2"/></text:span><text:span text:style-name="T41">Educação,</text:span><text:span text:style-name="T37"><text:s text:c="2"/></text:span><text:span text:style-name="T41">que</text:span><text:span text:style-name="T37"><text:s text:c="2"/></text:span><text:span text:style-name="T41">após</text:span><text:span text:style-name="T37"><text:s text:c="2"/></text:span><text:span text:style-name="T41">a</text:span><text:span text:style-name="T37"><text:s text:c="2"/></text:span><text:span text:style-name="T41">aquisição,</text:span><text:span text:style-name="T37"><text:s text:c="2"/></text:span><text:span text:style-name="T41">foí</text:span><text:span text:style-name="T37"><text:s text:c="2"/></text:span><text:span text:style-name="T41">devidamente</text:span><text:span text:style-name="T37"><text:s/></text:span><text:span text:style-name="T41">elaborado</text:span><text:span text:style-name="T37"><text:s text:c="2"/></text:span><text:span text:style-name="T41">Termo</text:span><text:span text:style-name="T37"><text:s text:c="2"/></text:span><text:span text:style-name="T41">de</text:span><text:span text:style-name="T37"><text:s/></text:span><text:span text:style-name="T41">Doação</text:span><text:span text:style-name="T37"><text:s/></text:span><text:span text:style-name="T41">e</text:span><text:span text:style-name="T37"><text:s/></text:span><text:span text:style-name="T41">Termo</text:span><text:span text:style-name="T37"><text:s/></text:span><text:span text:style-name="T41">de</text:span><text:span text:style-name="T37"><text:s/></text:span><text:span text:style-name="T41">Tombamento</text:span><text:span text:style-name="T37"><text:s/></text:span><text:span text:style-name="T41">e</text:span><text:span text:style-name="T37"><text:s/></text:span><text:span text:style-name="T41">protocolado</text:span><text:span text:style-name="T37"><text:s/></text:span><text:span text:style-name="T41">junto</text:span><text:span text:style-name="T37"><text:s/></text:span><text:span text:style-name="T41">ao</text:span><text:span text:style-name="T37"><text:s/></text:span><text:span text:style-name="T41">Órgão</text:span><text:span text:style-name="T37"><text:s/></text:span><text:span text:style-name="T41">Competente.</text:span></text:p>
          </table:table-cell>
          <table:covered-table-cell table:number-columns-repeated="40"/>
          <table:table-cell table:number-columns-repeated="16343"/>
        </table:table-row>
        <table:table-row table:style-name="ro53">
          <table:table-cell office:value-type="string" table:number-columns-spanned="32" table:number-rows-spanned="1" table:style-name="ce260">
            <text:p><text:span text:style-name="T36">NOTA</text:span><text:span text:style-name="T37"><text:s/></text:span><text:span text:style-name="T36">6</text:span><text:span text:style-name="T37"><text:s/></text:span><text:span text:style-name="T36">—</text:span><text:span text:style-name="T37"><text:s/></text:span><text:span text:style-name="T36">ATIVO</text:span><text:span text:style-name="T37"><text:s/></text:span><text:span text:style-name="T36">NÃO-CIRCULANTE</text:span><text:span text:style-name="T37"><text:s/></text:span><text:span text:style-name="T36">(IMOBILIZADO</text:span><text:span text:style-name="T37"><text:s text:c="2"/></text:span><text:span text:style-name="T36">E</text:span><text:span text:style-name="T37"><text:s/></text:span><text:span text:style-name="T36">INTANGÍVEL)</text:span></text:p>
          </table:table-cell>
          <table:covered-table-cell table:number-columns-repeated="31"/>
          <table:table-cell table:style-name="ce2"/>
          <table:table-cell table:number-columns-spanned="5" table:number-rows-spanned="1" table:style-name="ce104"/>
          <table:covered-table-cell table:number-columns-repeated="4"/>
          <table:table-cell table:number-columns-repeated="16346" table:style-name="ce1"/>
        </table:table-row>
        <table:table-row table:style-name="ro54">
          <table:table-cell office:value-type="string" table:number-columns-spanned="38" table:number-rows-spanned="1" table:style-name="ce113">
            <text:p><text:span text:style-name="T41">A</text:span><text:span text:style-name="T37"><text:s/></text:span><text:span text:style-name="T41">Organização,</text:span><text:span text:style-name="T37"><text:s/></text:span><text:span text:style-name="T41">näo</text:span><text:span text:style-name="T37"><text:s/></text:span><text:span text:style-name="T41">possui</text:span><text:span text:style-name="T37"><text:s/></text:span><text:span text:style-name="T41">ativos</text:span><text:span text:style-name="T37"><text:s/></text:span><text:span text:style-name="T41">lmobilizados</text:span><text:span text:style-name="T37"><text:s/></text:span><text:span text:style-name="T41">e</text:span><text:span text:style-name="T37"><text:s/></text:span><text:span text:style-name="T41">Intangíveis.</text:span></text:p>
          </table:table-cell>
          <table:covered-table-cell table:number-columns-repeated="37"/>
          <table:table-cell table:number-columns-repeated="16346" table:style-name="ce1"/>
        </table:table-row>
        <table:table-row table:style-name="ro55">
          <table:table-cell office:value-type="string" table:number-columns-spanned="38" table:number-rows-spanned="1" table:style-name="ce135">
            <text:p><text:span text:style-name="T41">0s</text:span><text:span text:style-name="T37"><text:s text:c="2"/></text:span><text:span text:style-name="T41">Ativos</text:span><text:span text:style-name="T37"><text:s text:c="2"/></text:span><text:span text:style-name="T41">lmobilizados</text:span><text:span text:style-name="T37"><text:s text:c="2"/></text:span><text:span text:style-name="T41">usados</text:span><text:span text:style-name="T37"><text:s text:c="2"/></text:span><text:span text:style-name="T41">pela</text:span><text:span text:style-name="T37"><text:s text:c="2"/></text:span><text:span text:style-name="T41">a</text:span><text:span text:style-name="T37"><text:s text:c="2"/></text:span><text:span text:style-name="T41">Organizaçăo</text:span><text:span text:style-name="T37"><text:s text:c="2"/></text:span><text:span text:style-name="T41">săo</text:span><text:span text:style-name="T37"><text:s text:c="2"/></text:span><text:span text:style-name="T41">doados</text:span><text:span text:style-name="T37"><text:s text:c="2"/></text:span><text:span text:style-name="T41">pela</text:span><text:span text:style-name="T37"><text:s text:c="2"/></text:span><text:span text:style-name="T41">Administraçáo</text:span><text:span text:style-name="T37"><text:s text:c="2"/></text:span><text:span text:style-name="T41">Pública,</text:span></text:p>
            <text:p><text:span text:style-name="T41">vinculados</text:span><text:span text:style-name="T37"><text:s/></text:span><text:span text:style-name="T41">ao</text:span><text:span text:style-name="T37"><text:s/></text:span><text:span text:style-name="T41">Termos</text:span><text:span text:style-name="T37"><text:s/></text:span><text:span text:style-name="T41">de</text:span><text:span text:style-name="T37"><text:s/></text:span><text:span text:style-name="T41">Colaboração</text:span><text:span text:style-name="T37"><text:s/></text:span><text:span text:style-name="T41">№</text:span><text:span text:style-name="T37"><text:s/></text:span><text:span text:style-name="T41">1624/2019-SE,</text:span><text:span text:style-name="T37"><text:s/></text:span><text:span text:style-name="T41">controlados</text:span><text:span text:style-name="T37"><text:s/></text:span><text:span text:style-name="T41">em</text:span><text:span text:style-name="T37"><text:s/></text:span><text:span text:style-name="T41">Contas</text:span><text:span text:style-name="T37"><text:s/></text:span><text:span text:style-name="T41">de</text:span><text:span text:style-name="T37"><text:s/></text:span><text:span text:style-name="T41">Controle</text:span><text:span text:style-name="T37"><text:s/></text:span><text:span text:style-name="T41">de</text:span><text:span text:style-name="T37"><text:s/></text:span><text:span text:style-name="T41">Bens</text:span><text:span text:style-name="T37"><text:s/></text:span><text:span text:style-name="T41">de</text:span><text:span text:style-name="T37"><text:s/></text:span><text:span text:style-name="T41">Terceiros.</text:span></text:p>
          </table:table-cell>
          <table:covered-table-cell table:number-columns-repeated="37"/>
          <table:table-cell table:number-columns-repeated="16346" table:style-name="ce1"/>
        </table:table-row>
        <table:table-row table:style-name="ro56">
          <table:table-cell table:style-name="ce3"/>
          <table:table-cell table:number-columns-spanned="2" table:number-rows-spanned="1" table:style-name="ce113"/>
          <table:covered-table-cell/>
          <table:table-cell office:value-type="string" table:number-columns-spanned="7" table:number-rows-spanned="1" table:style-name="ce240">
            <text:p><text:span text:style-name="T41">Conta</text:span><text:span text:style-name="T37"><text:s/></text:span><text:span text:style-name="T41">1.2.3.02.001.00001</text:span></text:p>
          </table:table-cell>
          <table:covered-table-cell table:number-columns-repeated="6"/>
          <table:table-cell office:value-type="string" table:number-columns-spanned="11" table:number-rows-spanned="1" table:style-name="ce240">
            <text:p><text:span text:style-name="T41">Móveis</text:span><text:span text:style-name="T37"><text:s/></text:span><text:span text:style-name="T41">e</text:span><text:span text:style-name="T37"><text:s/></text:span><text:span text:style-name="T41">utensílios</text:span></text:p>
          </table:table-cell>
          <table:covered-table-cell table:number-columns-repeated="10"/>
          <table:table-cell office:value-type="string" table:number-columns-spanned="11" table:number-rows-spanned="1" table:style-name="ce243">
            <text:p><text:span text:style-name="T41">R$</text:span><text:span text:style-name="T37"><text:s/></text:span><text:span text:style-name="T41">119.730,95</text:span></text:p>
          </table:table-cell>
          <table:covered-table-cell table:number-columns-repeated="10"/>
          <table:table-cell table:style-name="ce3"/>
          <table:table-cell table:number-columns-spanned="5" table:number-rows-spanned="1" table:style-name="ce113"/>
          <table:covered-table-cell table:number-columns-repeated="4"/>
          <table:table-cell table:number-columns-repeated="16346"/>
        </table:table-row>
        <table:table-row table:style-name="ro57">
          <table:table-cell table:style-name="ce3"/>
          <table:table-cell table:number-columns-spanned="2" table:number-rows-spanned="1" table:style-name="ce113"/>
          <table:covered-table-cell/>
          <table:table-cell office:value-type="string" table:number-columns-spanned="7" table:number-rows-spanned="1" table:style-name="ce240">
            <text:p><text:span text:style-name="T41">Conta</text:span><text:span text:style-name="T37"><text:s/></text:span><text:span text:style-name="T41">1.2.3.02.001.00002</text:span></text:p>
          </table:table-cell>
          <table:covered-table-cell table:number-columns-repeated="6"/>
          <table:table-cell office:value-type="string" table:number-columns-spanned="11" table:number-rows-spanned="1" table:style-name="ce240">
            <text:p><text:span text:style-name="T41">Equip</text:span><text:span text:style-name="T37"><text:s/></text:span><text:span text:style-name="T41">de</text:span><text:span text:style-name="T37"><text:s/></text:span><text:span text:style-name="T41">Tecnologia</text:span><text:span text:style-name="T37"><text:s/></text:span><text:span text:style-name="T41">e</text:span><text:span text:style-name="T37"><text:s/></text:span><text:span text:style-name="T41">Informática</text:span></text:p>
          </table:table-cell>
          <table:covered-table-cell table:number-columns-repeated="10"/>
          <table:table-cell office:value-type="string" table:number-columns-spanned="11" table:number-rows-spanned="1" table:style-name="ce243">
            <text:p><text:span text:style-name="T41">R$</text:span><text:span text:style-name="T37"><text:s/></text:span><text:span text:style-name="T41">14.659,63</text:span></text:p>
          </table:table-cell>
          <table:covered-table-cell table:number-columns-repeated="10"/>
          <table:table-cell table:style-name="ce3"/>
          <table:table-cell table:number-columns-spanned="5" table:number-rows-spanned="1" table:style-name="ce113"/>
          <table:covered-table-cell table:number-columns-repeated="4"/>
          <table:table-cell table:number-columns-repeated="16346"/>
        </table:table-row>
        <table:table-row table:style-name="ro57">
          <table:table-cell table:style-name="ce3"/>
          <table:table-cell table:number-columns-spanned="2" table:number-rows-spanned="1" table:style-name="ce113"/>
          <table:covered-table-cell/>
          <table:table-cell office:value-type="string" table:number-columns-spanned="7" table:number-rows-spanned="1" table:style-name="ce240">
            <text:p><text:span text:style-name="T41">Conta</text:span><text:span text:style-name="T37"><text:s/></text:span><text:span text:style-name="T41">1.2.3.02.001.00003</text:span></text:p>
          </table:table-cell>
          <table:covered-table-cell table:number-columns-repeated="6"/>
          <table:table-cell office:value-type="string" table:number-columns-spanned="11" table:number-rows-spanned="1" table:style-name="ce242">
            <text:p><text:span text:style-name="T41">Brinquedos</text:span></text:p>
          </table:table-cell>
          <table:covered-table-cell table:number-columns-repeated="10"/>
          <table:table-cell office:value-type="string" table:number-columns-spanned="11" table:number-rows-spanned="1" table:style-name="ce243">
            <text:p><text:span text:style-name="T41">R$</text:span><text:span text:style-name="T37"><text:s/></text:span><text:span text:style-name="T41">87.798,37</text:span></text:p>
          </table:table-cell>
          <table:covered-table-cell table:number-columns-repeated="10"/>
          <table:table-cell table:style-name="ce3"/>
          <table:table-cell table:number-columns-spanned="5" table:number-rows-spanned="1" table:style-name="ce113"/>
          <table:covered-table-cell table:number-columns-repeated="4"/>
          <table:table-cell table:number-columns-repeated="16346"/>
        </table:table-row>
        <table:table-row table:style-name="ro58">
          <table:table-cell table:style-name="ce2"/>
          <table:table-cell table:number-columns-spanned="2" table:number-rows-spanned="1" table:style-name="ce104"/>
          <table:covered-table-cell/>
          <table:table-cell office:value-type="string" table:number-columns-spanned="7" table:number-rows-spanned="1" table:style-name="ce240">
            <text:p><text:span text:style-name="T41">Conta</text:span><text:span text:style-name="T37"><text:s/></text:span><text:span text:style-name="T41">1.2.3.02.001.00004</text:span></text:p>
          </table:table-cell>
          <table:covered-table-cell table:number-columns-repeated="6"/>
          <table:table-cell office:value-type="string" table:number-columns-spanned="11" table:number-rows-spanned="1" table:style-name="ce240">
            <text:p><text:span text:style-name="T41">Maquinas</text:span><text:span text:style-name="T37"><text:s/></text:span><text:span text:style-name="T41">e</text:span><text:span text:style-name="T37"><text:s/></text:span><text:span text:style-name="T41">equipamentos</text:span></text:p>
          </table:table-cell>
          <table:covered-table-cell table:number-columns-repeated="10"/>
          <table:table-cell office:value-type="string" table:number-columns-spanned="11" table:number-rows-spanned="1" table:style-name="ce241">
            <text:p><text:span text:style-name="T41">R$</text:span><text:span text:style-name="T37"><text:s/></text:span><text:span text:style-name="T41">519,00</text:span></text:p>
          </table:table-cell>
          <table:covered-table-cell table:number-columns-repeated="10"/>
          <table:table-cell table:style-name="ce2"/>
          <table:table-cell table:number-columns-spanned="5" table:number-rows-spanned="1" table:style-name="ce104"/>
          <table:covered-table-cell table:number-columns-repeated="4"/>
          <table:table-cell table:number-columns-repeated="16346"/>
        </table:table-row>
        <table:table-row table:style-name="ro57">
          <table:table-cell table:style-name="ce3"/>
          <table:table-cell table:number-columns-spanned="2" table:number-rows-spanned="1" table:style-name="ce113"/>
          <table:covered-table-cell/>
          <table:table-cell office:value-type="string" table:number-columns-spanned="7" table:number-rows-spanned="1" table:style-name="ce240">
            <text:p><text:span text:style-name="T41">Conta</text:span><text:span text:style-name="T37"><text:s/></text:span><text:span text:style-name="T41">1.2.3.02.001.00005</text:span></text:p>
          </table:table-cell>
          <table:covered-table-cell table:number-columns-repeated="6"/>
          <table:table-cell office:value-type="string" table:number-columns-spanned="11" table:number-rows-spanned="1" table:style-name="ce242">
            <text:p><text:span text:style-name="T41">Instalações</text:span></text:p>
          </table:table-cell>
          <table:covered-table-cell table:number-columns-repeated="10"/>
          <table:table-cell office:value-type="string" table:number-columns-spanned="11" table:number-rows-spanned="1" table:style-name="ce243">
            <text:p><text:span text:style-name="T41">R$</text:span><text:span text:style-name="T37"><text:s/></text:span><text:span text:style-name="T41">2.800,00</text:span></text:p>
          </table:table-cell>
          <table:covered-table-cell table:number-columns-repeated="10"/>
          <table:table-cell table:style-name="ce3"/>
          <table:table-cell table:number-columns-spanned="5" table:number-rows-spanned="1" table:style-name="ce113"/>
          <table:covered-table-cell table:number-columns-repeated="4"/>
          <table:table-cell table:number-columns-repeated="16346"/>
        </table:table-row>
        <table:table-row table:style-name="ro59">
          <table:table-cell table:style-name="ce3"/>
          <table:table-cell table:number-columns-spanned="2" table:number-rows-spanned="1" table:style-name="ce113"/>
          <table:covered-table-cell/>
          <table:table-cell table:number-columns-spanned="7" table:number-rows-spanned="1" table:style-name="ce113"/>
          <table:covered-table-cell table:number-columns-repeated="6"/>
          <table:table-cell table:number-columns-spanned="2" table:number-rows-spanned="1" table:style-name="ce113"/>
          <table:covered-table-cell/>
          <table:table-cell table:number-columns-spanned="8" table:number-rows-spanned="1" table:style-name="ce113"/>
          <table:covered-table-cell table:number-columns-repeated="7"/>
          <table:table-cell table:style-name="ce3"/>
          <table:table-cell table:number-columns-spanned="10" table:number-rows-spanned="1" table:style-name="ce113"/>
          <table:covered-table-cell table:number-columns-repeated="9"/>
          <table:table-cell table:number-columns-repeated="2" table:style-name="ce3"/>
          <table:table-cell table:number-columns-spanned="5" table:number-rows-spanned="1" table:style-name="ce113"/>
          <table:covered-table-cell table:number-columns-repeated="4"/>
          <table:table-cell table:number-columns-repeated="16346"/>
        </table:table-row>
        <table:table-row table:style-name="ro20">
          <table:table-cell office:value-type="string" table:number-columns-spanned="31" table:number-rows-spanned="1" table:style-name="ce223">
            <text:p><text:span text:style-name="T36">NOTA</text:span><text:span text:style-name="T37"><text:s/></text:span><text:span text:style-name="T44">7</text:span><text:span text:style-name="T45"><text:s/></text:span><text:span text:style-name="T36">—</text:span><text:span text:style-name="T37"><text:s/></text:span><text:span text:style-name="T36">OBRIGAÇÕES</text:span><text:span text:style-name="T37"><text:s text:c="2"/></text:span><text:span text:style-name="T46">A</text:span><text:span text:style-name="T47"><text:s/></text:span><text:span text:style-name="T36">CURTO</text:span><text:span text:style-name="T37"><text:s/></text:span><text:span text:style-name="T36">PRAZO</text:span><text:span text:style-name="T37"><text:s/></text:span><text:span text:style-name="T36">(PASSIVO</text:span><text:span text:style-name="T37"><text:s/></text:span><text:span text:style-name="T36">CIRCULANTE)</text:span></text:p>
          </table:table-cell>
          <table:covered-table-cell table:number-columns-repeated="30"/>
          <table:table-cell table:number-columns-repeated="2" table:style-name="ce2"/>
          <table:table-cell table:number-columns-spanned="5" table:number-rows-spanned="1" table:style-name="ce104"/>
          <table:covered-table-cell table:number-columns-repeated="4"/>
          <table:table-cell table:number-columns-repeated="16346"/>
        </table:table-row>
        <table:table-row table:style-name="ro60">
          <table:table-cell office:value-type="string" table:number-columns-spanned="38" table:number-rows-spanned="1" table:style-name="ce135">
            <text:p><text:span text:style-name="T41">Este</text:span><text:span text:style-name="T37"><text:s text:c="2"/></text:span><text:span text:style-name="T41">grupo</text:span><text:span text:style-name="T37"><text:s text:c="2"/></text:span><text:span text:style-name="T41">está</text:span><text:span text:style-name="T37"><text:s text:c="2"/></text:span><text:span text:style-name="T41">composto</text:span><text:span text:style-name="T37"><text:s text:c="2"/></text:span><text:span text:style-name="T41">pelo</text:span><text:span text:style-name="T37"><text:s text:c="2"/></text:span><text:span text:style-name="T41">seu</text:span><text:span text:style-name="T37"><text:s text:c="2"/></text:span><text:span text:style-name="T41">valor</text:span><text:span text:style-name="T37"><text:s text:c="2"/></text:span><text:span text:style-name="T41">nominal,</text:span><text:span text:style-name="T37"><text:s text:c="2"/></text:span><text:span text:style-name="T41">original</text:span><text:span text:style-name="T37"><text:s text:c="2"/></text:span><text:span text:style-name="T41">e</text:span><text:span text:style-name="T37"><text:s text:c="2"/></text:span><text:span text:style-name="T41">representa</text:span><text:span text:style-name="T37"><text:s text:c="2"/></text:span><text:span text:style-name="T41">o</text:span><text:span text:style-name="T37"><text:s text:c="2"/></text:span><text:span text:style-name="T41">saldo</text:span><text:span text:style-name="T37"><text:s text:c="2"/></text:span><text:span text:style-name="T41">credor</text:span><text:span text:style-name="T37"><text:s text:c="2"/></text:span><text:span text:style-name="T41">de</text:span><text:span text:style-name="T37"><text:s/></text:span><text:span text:style-name="T41">fornecedores</text:span><text:span text:style-name="T37"><text:s/></text:span><text:span text:style-name="T41">em</text:span><text:span text:style-name="T37"><text:s/></text:span><text:span text:style-name="T41">geral,</text:span><text:span text:style-name="T37"><text:s/></text:span><text:span text:style-name="T41">obrigações</text:span><text:span text:style-name="T37"><text:s/></text:span><text:span text:style-name="T41">fiscais-empregatícias,</text:span><text:span text:style-name="T37"><text:s/></text:span><text:span text:style-name="T41">tributárias</text:span><text:span text:style-name="T37"><text:s/></text:span><text:span text:style-name="T41">e</text:span><text:span text:style-name="T37"><text:s/></text:span><text:span text:style-name="T41">outras</text:span><text:span text:style-name="T37"><text:s/></text:span><text:span text:style-name="T41">obrigações,</text:span><text:span text:style-name="T37"><text:s/></text:span><text:span text:style-name="T41">bem</text:span><text:span text:style-name="T37"><text:s/></text:span><text:span text:style-name="T41">como</text:span><text:span text:style-name="T37"><text:s/></text:span><text:span text:style-name="T41">as</text:span><text:span text:style-name="T37"><text:s/></text:span><text:span text:style-name="T41">provisões</text:span><text:span text:style-name="T37"><text:s/></text:span><text:span text:style-name="T41">sociais.</text:span></text:p>
          </table:table-cell>
          <table:covered-table-cell table:number-columns-repeated="37"/>
          <table:table-cell table:number-columns-repeated="16346"/>
        </table:table-row>
        <table:table-row table:style-name="ro61">
          <table:table-cell office:value-type="string" table:number-columns-spanned="38" table:number-rows-spanned="1" table:style-name="ce135">
            <text:p><text:span text:style-name="T36">Passivo</text:span><text:span text:style-name="T37"><text:s/></text:span><text:span text:style-name="T36">Circulante</text:span><text:span text:style-name="T37"><text:s/></text:span><text:span text:style-name="T36">e</text:span><text:span text:style-name="T37"><text:s/></text:span><text:span text:style-name="T36">Não</text:span><text:span text:style-name="T37"><text:s/></text:span><text:span text:style-name="T36">Circulante</text:span><text:span text:style-name="T41">:</text:span><text:span text:style-name="T37"><text:s/></text:span><text:span text:style-name="T41">Os</text:span><text:span text:style-name="T37"><text:s/></text:span><text:span text:style-name="T41">passivos</text:span><text:span text:style-name="T37"><text:s/></text:span><text:span text:style-name="T41">circulantes</text:span><text:span text:style-name="T37"><text:s/></text:span><text:span text:style-name="T41">e</text:span><text:span text:style-name="T37"><text:s/></text:span><text:span text:style-name="T41">não</text:span><text:span text:style-name="T37"><text:s/></text:span><text:span text:style-name="T41">circulantes</text:span><text:span text:style-name="T37"><text:s/></text:span><text:span text:style-name="T41">são</text:span><text:span text:style-name="T37"><text:s/></text:span><text:span text:style-name="T41">demonstrados</text:span></text:p>
            <text:p><text:span text:style-name="T41">pelos</text:span><text:span text:style-name="T37"><text:s text:c="2"/></text:span><text:span text:style-name="T41">valores</text:span><text:span text:style-name="T37"><text:s text:c="2"/></text:span><text:span text:style-name="T41">conhecidos</text:span><text:span text:style-name="T37"><text:s text:c="2"/></text:span><text:span text:style-name="T41">ou</text:span><text:span text:style-name="T37"><text:s text:c="2"/></text:span><text:span text:style-name="T41">calculáveis</text:span><text:span text:style-name="T37"><text:s text:c="2"/></text:span><text:span text:style-name="T41">acrescidos,</text:span><text:span text:style-name="T37"><text:s text:c="2"/></text:span><text:span text:style-name="T41">quando</text:span><text:span text:style-name="T37"><text:s text:c="2"/></text:span><text:span text:style-name="T41">aplicável,</text:span><text:span text:style-name="T37"><text:s text:c="2"/></text:span><text:span text:style-name="T41">dos</text:span><text:span text:style-name="T37"><text:s text:c="2"/></text:span><text:span text:style-name="T41">correspondentes</text:span><text:span text:style-name="T37"><text:s/></text:span><text:span text:style-name="T41">encargos</text:span><text:span text:style-name="T37"><text:s/></text:span><text:span text:style-name="T41">incorridos</text:span><text:span text:style-name="T37"><text:s/></text:span><text:span text:style-name="T41">até</text:span><text:span text:style-name="T37"><text:s/></text:span><text:span text:style-name="T41">a</text:span><text:span text:style-name="T37"><text:s/></text:span><text:span text:style-name="T41">data</text:span><text:span text:style-name="T37"><text:s/></text:span><text:span text:style-name="T41">do</text:span><text:span text:style-name="T37"><text:s/></text:span><text:span text:style-name="T41">balanço</text:span><text:span text:style-name="T37"><text:s/></text:span><text:span text:style-name="T41">patrimonial,</text:span><text:span text:style-name="T37"><text:s/></text:span><text:span text:style-name="T41">as</text:span><text:span text:style-name="T37"><text:s/></text:span><text:span text:style-name="T41">despesas</text:span><text:span text:style-name="T37"><text:s/></text:span><text:span text:style-name="T41">são</text:span><text:span text:style-name="T37"><text:s/></text:span><text:span text:style-name="T41">apropriadas</text:span><text:span text:style-name="T37"><text:s/></text:span><text:span text:style-name="T41">em</text:span><text:span text:style-name="T37"><text:s/></text:span><text:span text:style-name="T41">regime</text:span><text:span text:style-name="T37"><text:s/></text:span><text:span text:style-name="T41">de</text:span><text:span text:style-name="T37"><text:s/></text:span><text:span text:style-name="T41">competência.</text:span></text:p>
          </table:table-cell>
          <table:covered-table-cell table:number-columns-repeated="37"/>
          <table:table-cell table:number-columns-repeated="16346"/>
        </table:table-row>
        <table:table-row table:style-name="ro62">
          <table:table-cell office:value-type="string" table:number-columns-spanned="38" table:number-rows-spanned="1" table:style-name="ce135">
            <text:p><text:span text:style-name="T36">Obrigações</text:span><text:span text:style-name="T37"><text:s/></text:span><text:span text:style-name="T36">com</text:span><text:span text:style-name="T37"><text:s/></text:span><text:span text:style-name="T36">funcionários</text:span><text:span text:style-name="T41">:</text:span><text:span text:style-name="T37"><text:s/></text:span><text:span text:style-name="T41">Registra</text:span><text:span text:style-name="T37"><text:s/></text:span><text:span text:style-name="T41">valores</text:span><text:span text:style-name="T37"><text:s/></text:span><text:span text:style-name="T41">e</text:span><text:span text:style-name="T37"><text:s/></text:span><text:span text:style-name="T41">saldos</text:span><text:span text:style-name="T37"><text:s/></text:span><text:span text:style-name="T41">a</text:span><text:span text:style-name="T37"><text:s/></text:span><text:span text:style-name="T41">pagar</text:span><text:span text:style-name="T37"><text:s/></text:span><text:span text:style-name="T41">referente</text:span><text:span text:style-name="T37"><text:s/></text:span><text:span text:style-name="T41">a</text:span><text:span text:style-name="T37"><text:s/></text:span><text:span text:style-name="T41">folha</text:span><text:span text:style-name="T37"><text:s/></text:span><text:span text:style-name="T41">de</text:span><text:span text:style-name="T37"><text:s/></text:span><text:span text:style-name="T41">pagamento,</text:span></text:p>
            <text:p><text:span text:style-name="T41">entre</text:span><text:span text:style-name="T37"><text:s/></text:span><text:span text:style-name="T41">outros.</text:span></text:p>
          </table:table-cell>
          <table:covered-table-cell table:number-columns-repeated="37"/>
          <table:table-cell table:number-columns-repeated="16346"/>
        </table:table-row>
        <table:table-row table:style-name="ro56">
          <table:table-cell table:style-name="ce3"/>
          <table:table-cell office:value-type="string" table:number-columns-spanned="11" table:number-rows-spanned="1" table:style-name="ce256">
            <text:p><text:span text:style-name="T41">Conta</text:span><text:span text:style-name="T37"><text:s/></text:span><text:span text:style-name="T41">2.1.4.01.001.00001</text:span></text:p>
          </table:table-cell>
          <table:covered-table-cell table:number-columns-repeated="10"/>
          <table:table-cell office:value-type="string" table:number-columns-spanned="8" table:number-rows-spanned="1" table:style-name="ce256">
            <text:p><text:span text:style-name="T41">Salários</text:span><text:span text:style-name="T37"><text:s/></text:span><text:span text:style-name="T41">a</text:span><text:span text:style-name="T37"><text:s/></text:span><text:span text:style-name="T41">pagar</text:span></text:p>
          </table:table-cell>
          <table:covered-table-cell table:number-columns-repeated="7"/>
          <table:table-cell office:value-type="string" table:number-columns-spanned="13" table:number-rows-spanned="1" table:style-name="ce258">
            <text:p><text:span text:style-name="T41">R$</text:span><text:span text:style-name="T37"><text:s/></text:span><text:span text:style-name="T41">0,00</text:span></text:p>
          </table:table-cell>
          <table:covered-table-cell table:number-columns-repeated="12"/>
          <table:table-cell table:number-columns-spanned="5" table:number-rows-spanned="1" table:style-name="ce113"/>
          <table:covered-table-cell table:number-columns-repeated="4"/>
          <table:table-cell table:number-columns-repeated="16346"/>
        </table:table-row>
        <table:table-row table:style-name="ro50">
          <table:table-cell table:style-name="ce3"/>
          <table:table-cell office:value-type="string" table:number-columns-spanned="11" table:number-rows-spanned="1" table:style-name="ce256">
            <text:p><text:span text:style-name="T41">Conta</text:span><text:span text:style-name="T37"><text:s/></text:span><text:span text:style-name="T41">2.1.3.01.001.00008</text:span></text:p>
          </table:table-cell>
          <table:covered-table-cell table:number-columns-repeated="10"/>
          <table:table-cell office:value-type="string" table:number-columns-spanned="8" table:number-rows-spanned="1" table:style-name="ce256">
            <text:p><text:span text:style-name="T41">IRRF</text:span><text:span text:style-name="T37"><text:s/></text:span><text:span text:style-name="T41">sob</text:span><text:span text:style-name="T37"><text:s/></text:span><text:span text:style-name="T41">folha</text:span></text:p>
          </table:table-cell>
          <table:covered-table-cell table:number-columns-repeated="7"/>
          <table:table-cell office:value-type="string" table:number-columns-spanned="13" table:number-rows-spanned="1" table:style-name="ce257">
            <text:p><text:span text:style-name="T41">R$</text:span><text:span text:style-name="T37"><text:s/></text:span><text:span text:style-name="T41">2.565,10</text:span></text:p>
          </table:table-cell>
          <table:covered-table-cell table:number-columns-repeated="12"/>
          <table:table-cell table:number-columns-spanned="5" table:number-rows-spanned="1" table:style-name="ce113"/>
          <table:covered-table-cell table:number-columns-repeated="4"/>
          <table:table-cell table:number-columns-repeated="16346"/>
        </table:table-row>
        <table:table-row table:style-name="ro63">
          <table:table-cell table:style-name="ce3"/>
          <table:table-cell office:value-type="string" table:number-columns-spanned="11" table:number-rows-spanned="1" table:style-name="ce256">
            <text:p><text:span text:style-name="T41">Conta</text:span><text:span text:style-name="T37"><text:s/></text:span><text:span text:style-name="T41">2.1.3.01.001.00009</text:span></text:p>
          </table:table-cell>
          <table:covered-table-cell table:number-columns-repeated="10"/>
          <table:table-cell office:value-type="string" table:number-columns-spanned="8" table:number-rows-spanned="1" table:style-name="ce256">
            <text:p><text:span text:style-name="T41">PIS</text:span><text:span text:style-name="T37"><text:s/></text:span><text:span text:style-name="T41">-</text:span><text:span text:style-name="T37"><text:s/></text:span><text:span text:style-name="T41">PASEP</text:span></text:p>
          </table:table-cell>
          <table:covered-table-cell table:number-columns-repeated="7"/>
          <table:table-cell office:value-type="string" table:number-columns-spanned="13" table:number-rows-spanned="1" table:style-name="ce257">
            <text:p><text:span text:style-name="T41">R$</text:span><text:span text:style-name="T37"><text:s/></text:span><text:span text:style-name="T41">1.473,62</text:span></text:p>
          </table:table-cell>
          <table:covered-table-cell table:number-columns-repeated="12"/>
          <table:table-cell table:number-columns-spanned="5" table:number-rows-spanned="1" table:style-name="ce113"/>
          <table:covered-table-cell table:number-columns-repeated="4"/>
          <table:table-cell table:number-columns-repeated="16346"/>
        </table:table-row>
        <table:table-row table:style-name="ro64">
          <table:table-cell office:value-type="string" table:number-columns-spanned="38" table:number-rows-spanned="1" table:style-name="ce113">
            <text:p><text:span text:style-name="T36">Encargos</text:span><text:span text:style-name="T37"><text:s/></text:span><text:span text:style-name="T36">Parte</text:span><text:span text:style-name="T37"><text:s/></text:span><text:span text:style-name="T36">Empresa</text:span><text:span text:style-name="T41">:</text:span><text:span text:style-name="T37"><text:s/></text:span><text:span text:style-name="T41">Registra</text:span><text:span text:style-name="T37"><text:s/></text:span><text:span text:style-name="T41">valores</text:span><text:span text:style-name="T37"><text:s/></text:span><text:span text:style-name="T41">a</text:span><text:span text:style-name="T37"><text:s/></text:span><text:span text:style-name="T41">pagar</text:span><text:span text:style-name="T37"><text:s/></text:span><text:span text:style-name="T41">referente</text:span><text:span text:style-name="T37"><text:s/></text:span><text:span text:style-name="T41">a</text:span><text:span text:style-name="T37"><text:s/></text:span><text:span text:style-name="T41">encargos</text:span><text:span text:style-name="T37"><text:s/></text:span><text:span text:style-name="T41">trabalhistas</text:span></text:p>
          </table:table-cell>
          <table:covered-table-cell table:number-columns-repeated="37"/>
          <table:table-cell table:number-columns-repeated="16346"/>
        </table:table-row>
        <table:table-row table:style-name="ro56">
          <table:table-cell table:style-name="ce3"/>
          <table:table-cell office:value-type="string" table:number-columns-spanned="11" table:number-rows-spanned="1" table:style-name="ce252">
            <text:p><text:span text:style-name="T41">Conta</text:span><text:span text:style-name="T37"><text:s/></text:span><text:span text:style-name="T41">2.1.4.01.002.00001</text:span></text:p>
          </table:table-cell>
          <table:covered-table-cell table:number-columns-repeated="10"/>
          <table:table-cell office:value-type="string" table:number-columns-spanned="8" table:number-rows-spanned="1" table:style-name="ce252">
            <text:p><text:span text:style-name="T41">INSS</text:span><text:span text:style-name="T37"><text:s/></text:span><text:span text:style-name="T41">à</text:span><text:span text:style-name="T37"><text:s/></text:span><text:span text:style-name="T41">pagar</text:span></text:p>
          </table:table-cell>
          <table:covered-table-cell table:number-columns-repeated="7"/>
          <table:table-cell office:value-type="string" table:number-columns-spanned="13" table:number-rows-spanned="1" table:style-name="ce253">
            <text:p><text:span text:style-name="T41">R$</text:span><text:span text:style-name="T37"><text:s/></text:span><text:span text:style-name="T41">35.182,02</text:span></text:p>
          </table:table-cell>
          <table:covered-table-cell table:number-columns-repeated="12"/>
          <table:table-cell table:number-columns-spanned="5" table:number-rows-spanned="1" table:style-name="ce113"/>
          <table:covered-table-cell table:number-columns-repeated="4"/>
          <table:table-cell table:number-columns-repeated="16346"/>
        </table:table-row>
        <table:table-row table:style-name="ro50">
          <table:table-cell table:style-name="ce3"/>
          <table:table-cell office:value-type="string" table:number-columns-spanned="11" table:number-rows-spanned="1" table:style-name="ce252">
            <text:p><text:span text:style-name="T41">Conta</text:span><text:span text:style-name="T37"><text:s/></text:span><text:span text:style-name="T41">2.1.4.01.002.00002</text:span></text:p>
          </table:table-cell>
          <table:covered-table-cell table:number-columns-repeated="10"/>
          <table:table-cell office:value-type="string" table:number-columns-spanned="8" table:number-rows-spanned="1" table:style-name="ce254">
            <text:p><text:span text:style-name="T41">FGTS</text:span></text:p>
          </table:table-cell>
          <table:covered-table-cell table:number-columns-repeated="7"/>
          <table:table-cell office:value-type="string" table:number-columns-spanned="13" table:number-rows-spanned="1" table:style-name="ce253">
            <text:p><text:span text:style-name="T41">R$</text:span><text:span text:style-name="T37"><text:s/></text:span><text:span text:style-name="T41">11.788,08</text:span></text:p>
          </table:table-cell>
          <table:covered-table-cell table:number-columns-repeated="12"/>
          <table:table-cell table:number-columns-spanned="5" table:number-rows-spanned="1" table:style-name="ce113"/>
          <table:covered-table-cell table:number-columns-repeated="4"/>
          <table:table-cell table:number-columns-repeated="16346"/>
        </table:table-row>
        <table:table-row table:style-name="ro63">
          <table:table-cell table:style-name="ce3"/>
          <table:table-cell office:value-type="string" table:number-columns-spanned="11" table:number-rows-spanned="1" table:style-name="ce252">
            <text:p><text:span text:style-name="T41">Conta</text:span><text:span text:style-name="T37"><text:s/></text:span><text:span text:style-name="T41">2.1.4.01.002.00004</text:span></text:p>
          </table:table-cell>
          <table:covered-table-cell table:number-columns-repeated="10"/>
          <table:table-cell office:value-type="string" table:number-columns-spanned="8" table:number-rows-spanned="1" table:style-name="ce252">
            <text:p><text:span text:style-name="T41">Mensalidade</text:span><text:span text:style-name="T37"><text:s/></text:span><text:span text:style-name="T41">associativa</text:span></text:p>
          </table:table-cell>
          <table:covered-table-cell table:number-columns-repeated="7"/>
          <table:table-cell office:value-type="string" table:number-columns-spanned="13" table:number-rows-spanned="1" table:style-name="ce255">
            <text:p><text:span text:style-name="T41">R$</text:span><text:span text:style-name="T37"><text:s/></text:span><text:span text:style-name="T41">0,00</text:span></text:p>
          </table:table-cell>
          <table:covered-table-cell table:number-columns-repeated="12"/>
          <table:table-cell table:number-columns-spanned="5" table:number-rows-spanned="1" table:style-name="ce113"/>
          <table:covered-table-cell table:number-columns-repeated="4"/>
          <table:table-cell table:number-columns-repeated="16346" table:style-name="ce1"/>
        </table:table-row>
        <table:table-row table:style-name="ro65">
          <table:table-cell office:value-type="string" table:number-columns-spanned="40" table:number-rows-spanned="1" table:style-name="ce112">
            <text:p><text:span text:style-name="T36">Provisão</text:span><text:span text:style-name="T37"><text:s/></text:span><text:span text:style-name="T36">de</text:span><text:span text:style-name="T37"><text:s/></text:span><text:span text:style-name="T36">Férias/FGTS</text:span><text:span text:style-name="T37"><text:s/></text:span><text:span text:style-name="T36">Rescisório</text:span><text:span text:style-name="T41">:</text:span><text:span text:style-name="T37"><text:s/></text:span><text:span text:style-name="T41">Registra</text:span><text:span text:style-name="T37"><text:s/></text:span><text:span text:style-name="T41">provisionamentos</text:span><text:span text:style-name="T37"><text:s/></text:span><text:span text:style-name="T41">com</text:span><text:span text:style-name="T37"><text:s/></text:span><text:span text:style-name="T41">base</text:span><text:span text:style-name="T37"><text:s/></text:span><text:span text:style-name="T41">nos</text:span><text:span text:style-name="T37"><text:s/></text:span><text:span text:style-name="T41">direitos</text:span><text:span text:style-name="T37"><text:s/></text:span><text:span text:style-name="T41">adquiridos</text:span><text:span text:style-name="T37"><text:s/></text:span><text:span text:style-name="T41">pelos</text:span><text:span text:style-name="T37"><text:s/></text:span><text:span text:style-name="T41">empregados</text:span><text:span text:style-name="T37"><text:s/></text:span><text:span text:style-name="T41">e</text:span><text:span text:style-name="T37"><text:s/></text:span><text:span text:style-name="T41">são</text:span><text:span text:style-name="T37"><text:s/></text:span><text:span text:style-name="T41">baixadas</text:span><text:span text:style-name="T37"><text:s/></text:span><text:span text:style-name="T41">conforme</text:span><text:span text:style-name="T37"><text:s/></text:span><text:span text:style-name="T41">o</text:span><text:span text:style-name="T37"><text:s/></text:span><text:span text:style-name="T41">pagamento</text:span><text:span text:style-name="T37"><text:s/></text:span><text:span text:style-name="T41">até</text:span><text:span text:style-name="T37"><text:s/></text:span><text:span text:style-name="T41">a</text:span><text:span text:style-name="T37"><text:s/></text:span><text:span text:style-name="T41">data</text:span><text:span text:style-name="T37"><text:s/></text:span><text:span text:style-name="T41">do</text:span><text:span text:style-name="T37"><text:s/></text:span><text:span text:style-name="T41">balanço.</text:span></text:p>
            <text:p><text:span text:style-name="T41">Uma</text:span><text:span text:style-name="T37"><text:s/></text:span><text:span text:style-name="T41">provisão</text:span><text:span text:style-name="T37"><text:s/></text:span><text:span text:style-name="T41">é</text:span><text:span text:style-name="T37"><text:s/></text:span><text:span text:style-name="T41">reconhecida</text:span><text:span text:style-name="T37"><text:s/></text:span><text:span text:style-name="T41">em</text:span><text:span text:style-name="T37"><text:s/></text:span><text:span text:style-name="T41">decorrência</text:span><text:span text:style-name="T37"><text:s/></text:span><text:span text:style-name="T41">de</text:span><text:span text:style-name="T37"><text:s/></text:span><text:span text:style-name="T41">um</text:span><text:span text:style-name="T37"><text:s/></text:span><text:span text:style-name="T41">evento</text:span><text:span text:style-name="T37"><text:s/></text:span><text:span text:style-name="T41">passado</text:span><text:span text:style-name="T37"><text:s/></text:span><text:span text:style-name="T41">que</text:span><text:span text:style-name="T37"><text:s/></text:span><text:span text:style-name="T41">originou</text:span><text:span text:style-name="T37"><text:s/></text:span><text:span text:style-name="T41">um</text:span><text:span text:style-name="T37"><text:s/></text:span><text:span text:style-name="T41">passivo,</text:span><text:span text:style-name="T37"><text:s/></text:span><text:span text:style-name="T41">sendo</text:span><text:span text:style-name="T37"><text:s text:c="2"/></text:span><text:span text:style-name="T41">provável</text:span><text:span text:style-name="T37"><text:s text:c="2"/></text:span><text:span text:style-name="T41">que</text:span><text:span text:style-name="T37"><text:s text:c="2"/></text:span><text:span text:style-name="T41">um</text:span><text:span text:style-name="T37"><text:s text:c="2"/></text:span><text:span text:style-name="T41">recurso</text:span><text:span text:style-name="T37"><text:s text:c="2"/></text:span><text:span text:style-name="T41">econômico</text:span><text:span text:style-name="T37"><text:s text:c="2"/></text:span><text:span text:style-name="T41">possa</text:span><text:span text:style-name="T37"><text:s text:c="2"/></text:span><text:span text:style-name="T41">ser</text:span><text:span text:style-name="T37"><text:s text:c="2"/></text:span><text:span text:style-name="T41">requerido</text:span><text:span text:style-name="T37"><text:s text:c="2"/></text:span><text:span text:style-name="T41">para</text:span><text:span text:style-name="T37"><text:s text:c="2"/></text:span><text:span text:style-name="T41">saldar</text:span><text:span text:style-name="T37"><text:s text:c="2"/></text:span><text:span text:style-name="T41">a</text:span><text:span text:style-name="T37"><text:s text:c="2"/></text:span><text:span text:style-name="T41">obrigação.</text:span><text:span text:style-name="T37"><text:s text:c="2"/></text:span><text:span text:style-name="T41">A</text:span><text:span text:style-name="T37"><text:s/></text:span><text:span text:style-name="T41">Organização</text:span><text:span text:style-name="T37"><text:s text:c="3"/></text:span><text:span text:style-name="T41">mantém</text:span><text:span text:style-name="T37"><text:s text:c="3"/></text:span><text:span text:style-name="T41">valores</text:span><text:span text:style-name="T37"><text:s text:c="3"/></text:span><text:span text:style-name="T41">em</text:span><text:span text:style-name="T37"><text:s text:c="3"/></text:span><text:span text:style-name="T41">conta</text:span><text:span text:style-name="T37"><text:s text:c="3"/></text:span><text:span text:style-name="T41">poupança</text:span><text:span text:style-name="T37"><text:s text:c="3"/></text:span><text:span text:style-name="T41">reservados</text:span><text:span text:style-name="T37"><text:s text:c="3"/></text:span><text:span text:style-name="T41">para</text:span><text:span text:style-name="T37"><text:s text:c="3"/></text:span><text:span text:style-name="T41">pagamento</text:span><text:span text:style-name="T37"><text:s text:c="3"/></text:span><text:span text:style-name="T41">destas</text:span><text:span text:style-name="T37"><text:s/></text:span><text:span text:style-name="T41">obrigações.</text:span></text:p>
          </table:table-cell>
          <table:covered-table-cell table:number-columns-repeated="39"/>
          <table:table-cell table:number-columns-repeated="16344"/>
        </table:table-row>
        <table:table-row table:style-name="ro56">
          <table:table-cell table:number-columns-spanned="4" table:number-rows-spanned="1" table:style-name="ce113"/>
          <table:covered-table-cell table:number-columns-repeated="3"/>
          <table:table-cell office:value-type="string" table:number-columns-spanned="9" table:number-rows-spanned="1" table:style-name="ce250">
            <text:p><text:span text:style-name="T41">Conta</text:span><text:span text:style-name="T37"><text:s/></text:span><text:span text:style-name="T41">2.1.4.01.003.00001</text:span></text:p>
          </table:table-cell>
          <table:covered-table-cell table:number-columns-repeated="8"/>
          <table:table-cell office:value-type="string" table:number-columns-spanned="9" table:number-rows-spanned="1" table:style-name="ce250">
            <text:p><text:span text:style-name="T41">Provisão</text:span><text:span text:style-name="T37"><text:s/></text:span><text:span text:style-name="T41">de</text:span><text:span text:style-name="T37"><text:s/></text:span><text:span text:style-name="T41">Férias</text:span></text:p>
          </table:table-cell>
          <table:covered-table-cell table:number-columns-repeated="8"/>
          <table:table-cell office:value-type="string" table:number-columns-spanned="13" table:number-rows-spanned="1" table:style-name="ce251">
            <text:p><text:span text:style-name="T41">R$</text:span><text:span text:style-name="T37"><text:s/></text:span><text:span text:style-name="T41">64.652,53</text:span></text:p>
          </table:table-cell>
          <table:covered-table-cell table:number-columns-repeated="12"/>
          <table:table-cell table:style-name="ce3"/>
          <table:table-cell table:number-columns-spanned="4" table:number-rows-spanned="1" table:style-name="ce113"/>
          <table:covered-table-cell table:number-columns-repeated="3"/>
          <table:table-cell table:number-columns-repeated="16344"/>
        </table:table-row>
        <table:table-row table:style-name="ro50">
          <table:table-cell table:number-columns-spanned="4" table:number-rows-spanned="1" table:style-name="ce113"/>
          <table:covered-table-cell table:number-columns-repeated="3"/>
          <table:table-cell office:value-type="string" table:number-columns-spanned="9" table:number-rows-spanned="1" table:style-name="ce250">
            <text:p><text:span text:style-name="T41">Conta</text:span><text:span text:style-name="T37"><text:s/></text:span><text:span text:style-name="T41">2.1.4.01.003.00003</text:span></text:p>
          </table:table-cell>
          <table:covered-table-cell table:number-columns-repeated="8"/>
          <table:table-cell office:value-type="string" table:number-columns-spanned="9" table:number-rows-spanned="1" table:style-name="ce250">
            <text:p><text:span text:style-name="T41">Provisão</text:span><text:span text:style-name="T37"><text:s/></text:span><text:span text:style-name="T41">INSS</text:span><text:span text:style-name="T37"><text:s/></text:span><text:span text:style-name="T41">Rescisório</text:span></text:p>
          </table:table-cell>
          <table:covered-table-cell table:number-columns-repeated="8"/>
          <table:table-cell office:value-type="string" table:number-columns-spanned="13" table:number-rows-spanned="1" table:style-name="ce251">
            <text:p><text:span text:style-name="T41">R$</text:span><text:span text:style-name="T37"><text:s/></text:span><text:span text:style-name="T41">16.545,02</text:span></text:p>
          </table:table-cell>
          <table:covered-table-cell table:number-columns-repeated="12"/>
          <table:table-cell table:style-name="ce3"/>
          <table:table-cell table:number-columns-spanned="4" table:number-rows-spanned="1" table:style-name="ce113"/>
          <table:covered-table-cell table:number-columns-repeated="3"/>
          <table:table-cell table:number-columns-repeated="16344"/>
        </table:table-row>
        <table:table-row table:style-name="ro44">
          <table:table-cell table:number-columns-spanned="4" table:number-rows-spanned="1" table:style-name="ce113"/>
          <table:covered-table-cell table:number-columns-repeated="3"/>
          <table:table-cell office:value-type="string" table:number-columns-spanned="9" table:number-rows-spanned="1" table:style-name="ce250">
            <text:p><text:span text:style-name="T41">Conta</text:span><text:span text:style-name="T37"><text:s/></text:span><text:span text:style-name="T41">2.1.4.01.003.00005</text:span></text:p>
          </table:table-cell>
          <table:covered-table-cell table:number-columns-repeated="8"/>
          <table:table-cell office:value-type="string" table:number-columns-spanned="9" table:number-rows-spanned="1" table:style-name="ce250">
            <text:p><text:span text:style-name="T41">Provisão</text:span><text:span text:style-name="T37"><text:s/></text:span><text:span text:style-name="T41">FGTS</text:span><text:span text:style-name="T37"><text:s/></text:span><text:span text:style-name="T41">Rescisório</text:span></text:p>
          </table:table-cell>
          <table:covered-table-cell table:number-columns-repeated="8"/>
          <table:table-cell office:value-type="string" table:number-columns-spanned="13" table:number-rows-spanned="1" table:style-name="ce251">
            <text:p><text:span text:style-name="T41">R$</text:span><text:span text:style-name="T37"><text:s/></text:span><text:span text:style-name="T41">5.171,44</text:span></text:p>
          </table:table-cell>
          <table:covered-table-cell table:number-columns-repeated="12"/>
          <table:table-cell table:style-name="ce3"/>
          <table:table-cell table:number-columns-spanned="4" table:number-rows-spanned="1" table:style-name="ce113"/>
          <table:covered-table-cell table:number-columns-repeated="3"/>
          <table:table-cell table:number-columns-repeated="16344"/>
        </table:table-row>
        <table:table-row table:style-name="ro66">
          <table:table-cell office:value-type="string" table:number-columns-spanned="40" table:number-rows-spanned="1" table:style-name="ce112">
            <text:p><text:span text:style-name="T36">Obrigações</text:span><text:span text:style-name="T37"><text:s text:c="3"/></text:span><text:span text:style-name="T36">Administrativas</text:span><text:span text:style-name="T41">:</text:span><text:span text:style-name="T37"><text:s text:c="3"/></text:span><text:span text:style-name="T41">Registra</text:span><text:span text:style-name="T37"><text:s text:c="3"/></text:span><text:span text:style-name="T41">valores</text:span><text:span text:style-name="T37"><text:s text:c="3"/></text:span><text:span text:style-name="T41">de</text:span><text:span text:style-name="T37"><text:s text:c="3"/></text:span><text:span text:style-name="T41">despesas</text:span><text:span text:style-name="T37"><text:s text:c="3"/></text:span><text:span text:style-name="T41">fixas</text:span><text:span text:style-name="T37"><text:s text:c="3"/></text:span><text:span text:style-name="T41">necessárias</text:span><text:span text:style-name="T37"><text:s text:c="3"/></text:span><text:span text:style-name="T41">para</text:span><text:span text:style-name="T37"><text:s text:c="3"/></text:span><text:span text:style-name="T41">o</text:span><text:span text:style-name="T37"><text:s/></text:span><text:span text:style-name="T41">funcionamento</text:span><text:span text:style-name="T37"><text:s/></text:span><text:span text:style-name="T41">da</text:span><text:span text:style-name="T37"><text:s/></text:span><text:span text:style-name="T41">Organização.</text:span></text:p>
          </table:table-cell>
          <table:covered-table-cell table:number-columns-repeated="39"/>
          <table:table-cell table:number-columns-repeated="16344"/>
        </table:table-row>
        <table:table-row table:style-name="ro56">
          <table:table-cell table:number-columns-spanned="4" table:number-rows-spanned="1" table:style-name="ce113"/>
          <table:covered-table-cell table:number-columns-repeated="3"/>
          <table:table-cell office:value-type="string" table:number-columns-spanned="11" table:number-rows-spanned="1" table:style-name="ce245">
            <text:p><text:span text:style-name="T41">Conta</text:span><text:span text:style-name="T37"><text:s/></text:span><text:span text:style-name="T41">3.2.2.01.004.00001</text:span></text:p>
          </table:table-cell>
          <table:covered-table-cell table:number-columns-repeated="10"/>
          <table:table-cell office:value-type="string" table:number-columns-spanned="10" table:number-rows-spanned="1" table:style-name="ce245">
            <text:p><text:span text:style-name="T41">Contas</text:span><text:span text:style-name="T37"><text:s/></text:span><text:span text:style-name="T41">de</text:span><text:span text:style-name="T37"><text:s/></text:span><text:span text:style-name="T41">Energia</text:span><text:span text:style-name="T37"><text:s/></text:span><text:span text:style-name="T41">Elétrica</text:span></text:p>
          </table:table-cell>
          <table:covered-table-cell table:number-columns-repeated="9"/>
          <table:table-cell office:value-type="string" table:number-columns-spanned="10" table:number-rows-spanned="1" table:style-name="ce248">
            <text:p><text:span text:style-name="T41">R$</text:span><text:span text:style-name="T37"><text:s/></text:span><text:span text:style-name="T41">5.636,19</text:span></text:p>
          </table:table-cell>
          <table:covered-table-cell table:number-columns-repeated="9"/>
          <table:table-cell table:style-name="ce3"/>
          <table:table-cell table:number-columns-spanned="4" table:number-rows-spanned="1" table:style-name="ce113"/>
          <table:covered-table-cell table:number-columns-repeated="3"/>
          <table:table-cell table:number-columns-repeated="16344"/>
        </table:table-row>
        <table:table-row table:style-name="ro56">
          <table:table-cell table:number-columns-spanned="4" table:number-rows-spanned="1" table:style-name="ce113"/>
          <table:covered-table-cell table:number-columns-repeated="3"/>
          <table:table-cell office:value-type="string" table:number-columns-spanned="11" table:number-rows-spanned="1" table:style-name="ce245">
            <text:p><text:span text:style-name="T41">Conta</text:span><text:span text:style-name="T37"><text:s/></text:span><text:span text:style-name="T41">3.2.2.01.004.00003</text:span></text:p>
          </table:table-cell>
          <table:covered-table-cell table:number-columns-repeated="10"/>
          <table:table-cell office:value-type="string" table:number-columns-spanned="10" table:number-rows-spanned="1" table:style-name="ce245">
            <text:p><text:span text:style-name="T41">Conta</text:span><text:span text:style-name="T37"><text:s/></text:span><text:span text:style-name="T41">de</text:span><text:span text:style-name="T37"><text:s/></text:span><text:span text:style-name="T41">internet</text:span></text:p>
          </table:table-cell>
          <table:covered-table-cell table:number-columns-repeated="9"/>
          <table:table-cell office:value-type="string" table:number-columns-spanned="10" table:number-rows-spanned="1" table:style-name="ce248">
            <text:p><text:span text:style-name="T41">R$</text:span><text:span text:style-name="T37"><text:s/></text:span><text:span text:style-name="T41">3.129,86</text:span></text:p>
          </table:table-cell>
          <table:covered-table-cell table:number-columns-repeated="9"/>
          <table:table-cell table:style-name="ce3"/>
          <table:table-cell table:number-columns-spanned="4" table:number-rows-spanned="1" table:style-name="ce113"/>
          <table:covered-table-cell table:number-columns-repeated="3"/>
          <table:table-cell table:number-columns-repeated="16344"/>
        </table:table-row>
        <table:table-row table:style-name="ro50">
          <table:table-cell table:number-columns-spanned="4" table:number-rows-spanned="1" table:style-name="ce113"/>
          <table:covered-table-cell table:number-columns-repeated="3"/>
          <table:table-cell office:value-type="string" table:number-columns-spanned="11" table:number-rows-spanned="1" table:style-name="ce245">
            <text:p><text:span text:style-name="T41">Conta</text:span><text:span text:style-name="T37"><text:s/></text:span><text:span text:style-name="T41">3.2.2.01.002.00001</text:span></text:p>
          </table:table-cell>
          <table:covered-table-cell table:number-columns-repeated="10"/>
          <table:table-cell office:value-type="string" table:number-columns-spanned="10" table:number-rows-spanned="1" table:style-name="ce249">
            <text:p><text:span text:style-name="T41">Aluguel</text:span></text:p>
          </table:table-cell>
          <table:covered-table-cell table:number-columns-repeated="9"/>
          <table:table-cell office:value-type="string" table:number-columns-spanned="10" table:number-rows-spanned="1" table:style-name="ce247">
            <text:p><text:span text:style-name="T41">R$</text:span><text:span text:style-name="T37"><text:s/></text:span><text:span text:style-name="T41">149.312,63</text:span></text:p>
          </table:table-cell>
          <table:covered-table-cell table:number-columns-repeated="9"/>
          <table:table-cell table:style-name="ce3"/>
          <table:table-cell table:number-columns-spanned="4" table:number-rows-spanned="1" table:style-name="ce113"/>
          <table:covered-table-cell table:number-columns-repeated="3"/>
          <table:table-cell table:number-columns-repeated="16344"/>
        </table:table-row>
        <table:table-row table:style-name="ro50">
          <table:table-cell table:number-columns-spanned="4" table:number-rows-spanned="1" table:style-name="ce113"/>
          <table:covered-table-cell table:number-columns-repeated="3"/>
          <table:table-cell office:value-type="string" table:number-columns-spanned="11" table:number-rows-spanned="1" table:style-name="ce245">
            <text:p><text:span text:style-name="T41">Conta</text:span><text:span text:style-name="T37"><text:s/></text:span><text:span text:style-name="T41">3.2.2.01.004.00008</text:span></text:p>
          </table:table-cell>
          <table:covered-table-cell table:number-columns-repeated="10"/>
          <table:table-cell office:value-type="string" table:number-columns-spanned="10" table:number-rows-spanned="1" table:style-name="ce245">
            <text:p><text:span text:style-name="T41">Honorários</text:span><text:span text:style-name="T37"><text:s/></text:span><text:span text:style-name="T41">Contábeis</text:span></text:p>
          </table:table-cell>
          <table:covered-table-cell table:number-columns-repeated="9"/>
          <table:table-cell office:value-type="string" table:number-columns-spanned="10" table:number-rows-spanned="1" table:style-name="ce247">
            <text:p><text:span text:style-name="T41">R$</text:span><text:span text:style-name="T37"><text:s/></text:span><text:span text:style-name="T41">49.248,00</text:span></text:p>
          </table:table-cell>
          <table:covered-table-cell table:number-columns-repeated="9"/>
          <table:table-cell table:style-name="ce3"/>
          <table:table-cell table:number-columns-spanned="4" table:number-rows-spanned="1" table:style-name="ce113"/>
          <table:covered-table-cell table:number-columns-repeated="3"/>
          <table:table-cell table:number-columns-repeated="16344"/>
        </table:table-row>
        <table:table-row table:style-name="ro41">
          <table:table-cell table:number-columns-spanned="4" table:number-rows-spanned="1" table:style-name="ce113"/>
          <table:covered-table-cell table:number-columns-repeated="3"/>
          <table:table-cell table:style-name="ce3"/>
          <table:table-cell table:number-columns-spanned="7" table:number-rows-spanned="1" table:style-name="ce113"/>
          <table:covered-table-cell table:number-columns-repeated="6"/>
          <table:table-cell table:number-columns-repeated="3" table:style-name="ce3"/>
          <table:table-cell table:number-columns-spanned="7" table:number-rows-spanned="1" table:style-name="ce113"/>
          <table:covered-table-cell table:number-columns-repeated="6"/>
          <table:table-cell table:style-name="ce3"/>
          <table:table-cell table:number-columns-spanned="2" table:number-rows-spanned="1" table:style-name="ce113"/>
          <table:covered-table-cell/>
          <table:table-cell table:number-columns-spanned="2" table:number-rows-spanned="1" table:style-name="ce113"/>
          <table:covered-table-cell/>
          <table:table-cell table:number-columns-spanned="7" table:number-rows-spanned="1" table:style-name="ce113"/>
          <table:covered-table-cell table:number-columns-repeated="6"/>
          <table:table-cell table:number-columns-repeated="2" table:style-name="ce3"/>
          <table:table-cell table:number-columns-spanned="4" table:number-rows-spanned="1" table:style-name="ce113"/>
          <table:covered-table-cell table:number-columns-repeated="3"/>
          <table:table-cell table:number-columns-repeated="16344"/>
        </table:table-row>
        <table:table-row table:style-name="ro67">
          <table:table-cell office:value-type="string" table:number-columns-spanned="36" table:number-rows-spanned="1" table:style-name="ce230">
            <text:p><text:span text:style-name="T36">NOTA</text:span><text:span text:style-name="T37"><text:s/></text:span><text:span text:style-name="T36">8-</text:span><text:span text:style-name="T37"><text:s/></text:span><text:span text:style-name="T36">PATRIMÕNIO</text:span><text:span text:style-name="T37"><text:s/></text:span><text:span text:style-name="T36">LÍQUIDO</text:span></text:p>
          </table:table-cell>
          <table:covered-table-cell table:number-columns-repeated="35"/>
          <table:table-cell table:number-columns-spanned="4" table:number-rows-spanned="1" table:style-name="ce104"/>
          <table:covered-table-cell table:number-columns-repeated="3"/>
          <table:table-cell table:number-columns-repeated="16344"/>
        </table:table-row>
        <table:table-row table:style-name="ro68">
          <table:table-cell office:value-type="string" table:number-columns-spanned="40" table:number-rows-spanned="1" table:style-name="ce100">
            <text:p><text:span text:style-name="T41">O</text:span><text:span text:style-name="T37"><text:s/></text:span><text:span text:style-name="T41">patrimônio</text:span><text:span text:style-name="T37"><text:s/></text:span><text:span text:style-name="T41">líquido</text:span><text:span text:style-name="T37"><text:s/></text:span><text:span text:style-name="T41">é</text:span><text:span text:style-name="T37"><text:s/></text:span><text:span text:style-name="T41">apresentado</text:span><text:span text:style-name="T37"><text:s/></text:span><text:span text:style-name="T41">em</text:span><text:span text:style-name="T37"><text:s/></text:span><text:span text:style-name="T41">valores</text:span><text:span text:style-name="T37"><text:s/></text:span><text:span text:style-name="T41">atualizados</text:span><text:span text:style-name="T37"><text:s/></text:span><text:span text:style-name="T41">e</text:span><text:span text:style-name="T37"><text:s/></text:span><text:span text:style-name="T41">compreende</text:span><text:span text:style-name="T37"><text:s/></text:span><text:span text:style-name="T41">o</text:span><text:span text:style-name="T37"><text:s/></text:span><text:span text:style-name="T41">Patrimônio</text:span><text:span text:style-name="T37"><text:s/></text:span><text:span text:style-name="T41">Social,</text:span><text:span text:style-name="T37"><text:s/></text:span><text:span text:style-name="T41">acrescido</text:span><text:span text:style-name="T37"><text:s/></text:span><text:span text:style-name="T41">do</text:span><text:span text:style-name="T37"><text:s/></text:span><text:span text:style-name="T41">resultado</text:span><text:span text:style-name="T37"><text:s/></text:span><text:span text:style-name="T41">do</text:span><text:span text:style-name="T37"><text:s/></text:span><text:span text:style-name="T41">exercício</text:span><text:span text:style-name="T37"><text:s/></text:span><text:span text:style-name="T41">período,</text:span><text:span text:style-name="T37"><text:s/></text:span><text:span text:style-name="T41">os</text:span><text:span text:style-name="T37"><text:s/></text:span><text:span text:style-name="T41">ajustes</text:span><text:span text:style-name="T37"><text:s/></text:span><text:span text:style-name="T41">de</text:span><text:span text:style-name="T37"><text:s/></text:span><text:span text:style-name="T41">avaliação</text:span><text:span text:style-name="T37"><text:s/></text:span><text:span text:style-name="T41">patrimonial</text:span><text:span text:style-name="T37"><text:s/></text:span><text:span text:style-name="T41">considerados,</text:span><text:span text:style-name="T37"><text:s/></text:span><text:span text:style-name="T41">enquanto</text:span><text:span text:style-name="T37"><text:s/></text:span><text:span text:style-name="T41">não</text:span><text:span text:style-name="T37"><text:s/></text:span><text:span text:style-name="T41">computados</text:span><text:span text:style-name="T37"><text:s/></text:span><text:span text:style-name="T41">no</text:span><text:span text:style-name="T37"><text:s/></text:span><text:span text:style-name="T41">resultado</text:span><text:span text:style-name="T37"><text:s/></text:span><text:span text:style-name="T41">do</text:span><text:span text:style-name="T37"><text:s/></text:span><text:span text:style-name="T41">exercício</text:span><text:span text:style-name="T37"><text:s/></text:span><text:span text:style-name="T41">em</text:span><text:span text:style-name="T37"><text:s/></text:span><text:span text:style-name="T41">obediência</text:span><text:span text:style-name="T37"><text:s/></text:span><text:span text:style-name="T41">ao</text:span><text:span text:style-name="T37"><text:s/></text:span><text:span text:style-name="T41">regime</text:span><text:span text:style-name="T37"><text:s/></text:span><text:span text:style-name="T41">de</text:span><text:span text:style-name="T37"><text:s/></text:span><text:span text:style-name="T41">competência.</text:span></text:p>
          </table:table-cell>
          <table:covered-table-cell table:number-columns-repeated="39"/>
          <table:table-cell table:number-columns-repeated="16344"/>
        </table:table-row>
        <table:table-row table:style-name="ro69">
          <table:table-cell office:value-type="string" table:number-columns-spanned="40" table:number-rows-spanned="1" table:style-name="ce100">
            <text:p><text:span text:style-name="T36">Patrimônio</text:span><text:span text:style-name="T37"><text:s/></text:span><text:span text:style-name="T36">Liquido</text:span><text:span text:style-name="T37"><text:s/></text:span><text:span text:style-name="T41">-</text:span><text:span text:style-name="T37"><text:s/></text:span><text:span text:style-name="T41">Apuração</text:span><text:span text:style-name="T37"><text:s/></text:span><text:span text:style-name="T41">do</text:span><text:span text:style-name="T37"><text:s/></text:span><text:span text:style-name="T41">Resultado:</text:span><text:span text:style-name="T37"><text:s/></text:span><text:span text:style-name="T41">O</text:span><text:span text:style-name="T37"><text:s/></text:span><text:span text:style-name="T41">resultado</text:span><text:span text:style-name="T37"><text:s/></text:span><text:span text:style-name="T41">foi</text:span><text:span text:style-name="T37"><text:s/></text:span><text:span text:style-name="T41">apurado</text:span><text:span text:style-name="T37"><text:s/></text:span><text:span text:style-name="T41">segundo</text:span><text:span text:style-name="T37"><text:s/></text:span><text:span text:style-name="T41">o</text:span><text:span text:style-name="T37"><text:s/></text:span><text:span text:style-name="T41">Regime</text:span><text:span text:style-name="T37"><text:s/></text:span><text:span text:style-name="T41">de</text:span></text:p>
            <text:p><text:span text:style-name="T41">Competência.</text:span><text:span text:style-name="T37"><text:s text:c="2"/></text:span><text:span text:style-name="T41">As</text:span><text:span text:style-name="T37"><text:s text:c="2"/></text:span><text:span text:style-name="T41">receitas</text:span><text:span text:style-name="T37"><text:s text:c="2"/></text:span><text:span text:style-name="T41">são</text:span><text:span text:style-name="T37"><text:s text:c="2"/></text:span><text:span text:style-name="T41">provenientes</text:span><text:span text:style-name="T37"><text:s text:c="2"/></text:span><text:span text:style-name="T41">da</text:span><text:span text:style-name="T37"><text:s text:c="2"/></text:span><text:span text:style-name="T41">Parceria</text:span><text:span text:style-name="T37"><text:s text:c="2"/></text:span><text:span text:style-name="T41">com</text:span><text:span text:style-name="T37"><text:s text:c="2"/></text:span><text:span text:style-name="T41">a</text:span><text:span text:style-name="T37"><text:s text:c="2"/></text:span><text:span text:style-name="T41">Secretaria</text:span><text:span text:style-name="T37"><text:s text:c="2"/></text:span><text:span text:style-name="T41">de</text:span><text:span text:style-name="T37"><text:s text:c="2"/></text:span><text:span text:style-name="T41">Educação</text:span><text:span text:style-name="T37"><text:s text:c="2"/></text:span><text:span text:style-name="T41">de</text:span><text:span text:style-name="T37"><text:s/></text:span><text:span text:style-name="T41">Guarulhos</text:span><text:span text:style-name="T37"><text:s/></text:span><text:span text:style-name="T41">e</text:span><text:span text:style-name="T37"><text:s/></text:span><text:span text:style-name="T41">Arujá,</text:span><text:span text:style-name="T37"><text:s/></text:span><text:span text:style-name="T41">Rendimentos</text:span><text:span text:style-name="T37"><text:s/></text:span><text:span text:style-name="T41">de</text:span><text:span text:style-name="T37"><text:s/></text:span><text:span text:style-name="T41">Aplicações</text:span><text:span text:style-name="T37"><text:s/></text:span><text:span text:style-name="T41">Financeiras</text:span><text:span text:style-name="T37"><text:s/></text:span><text:span text:style-name="T41">e</text:span><text:span text:style-name="T37"><text:s/></text:span><text:span text:style-name="T41">Doações,</text:span><text:span text:style-name="T37"><text:s/></text:span><text:span text:style-name="T41">para</text:span><text:span text:style-name="T37"><text:s/></text:span><text:span text:style-name="T41">a</text:span><text:span text:style-name="T37"><text:s/></text:span><text:span text:style-name="T41">execução</text:span><text:span text:style-name="T37"><text:s/></text:span><text:span text:style-name="T41">dos</text:span><text:span text:style-name="T37"><text:s/></text:span><text:span text:style-name="T41">serviços</text:span><text:span text:style-name="T37"><text:s/></text:span><text:span text:style-name="T41">de</text:span><text:span text:style-name="T37"><text:s/></text:span><text:span text:style-name="T41">atendimento</text:span><text:span text:style-name="T37"><text:s text:c="2"/></text:span><text:span text:style-name="T41">a</text:span><text:span text:style-name="T37"><text:s/></text:span><text:span text:style-name="T41">creche</text:span><text:span text:style-name="T37"><text:s/></text:span><text:span text:style-name="T41">as</text:span><text:span text:style-name="T37"><text:s/></text:span><text:span text:style-name="T41">Despesas</text:span><text:span text:style-name="T37"><text:s/></text:span><text:span text:style-name="T41">são</text:span><text:span text:style-name="T37"><text:s/></text:span><text:span text:style-name="T41">prevista</text:span><text:span text:style-name="T37"><text:s/></text:span><text:span text:style-name="T41">em</text:span><text:span text:style-name="T37"><text:s/></text:span><text:span text:style-name="T41">Plano</text:span><text:span text:style-name="T37"><text:s/></text:span><text:span text:style-name="T41">de</text:span><text:span text:style-name="T37"><text:s/></text:span><text:span text:style-name="T41">Trabalho,</text:span><text:span text:style-name="T37"><text:s/></text:span><text:span text:style-name="T41">para</text:span><text:span text:style-name="T37"><text:s/></text:span><text:span text:style-name="T41">que</text:span><text:span text:style-name="T37"><text:s/></text:span><text:span text:style-name="T41">assim</text:span><text:span text:style-name="T37"><text:s/></text:span><text:span text:style-name="T41">possam</text:span><text:span text:style-name="T37"><text:s/></text:span><text:span text:style-name="T41">ser</text:span><text:span text:style-name="T37"><text:s/></text:span><text:span text:style-name="T41">confiavelmente</text:span><text:span text:style-name="T37"><text:s/></text:span><text:span text:style-name="T41">mensurados.</text:span><text:span text:style-name="T37"><text:s/></text:span><text:span text:style-name="T41">Todos</text:span><text:span text:style-name="T37"><text:s/></text:span><text:span text:style-name="T41">os</text:span><text:span text:style-name="T37"><text:s/></text:span><text:span text:style-name="T41">valores</text:span><text:span text:style-name="T37"><text:s/></text:span><text:span text:style-name="T41">realizados</text:span><text:span text:style-name="T37"><text:s/></text:span><text:span text:style-name="T41">são</text:span><text:span text:style-name="T37"><text:s/></text:span><text:span text:style-name="T41">reconhecidos</text:span><text:span text:style-name="T37"><text:s/></text:span><text:span text:style-name="T41">como</text:span><text:span text:style-name="T37"><text:s/></text:span><text:span text:style-name="T41">resultado.</text:span></text:p>
          </table:table-cell>
          <table:covered-table-cell table:number-columns-repeated="39"/>
          <table:table-cell table:number-columns-repeated="16344"/>
        </table:table-row>
        <table:table-row table:style-name="ro27">
          <table:table-cell table:number-columns-spanned="4" table:number-rows-spanned="1" table:style-name="ce113"/>
          <table:covered-table-cell table:number-columns-repeated="3"/>
          <table:table-cell table:style-name="ce3"/>
          <table:table-cell office:value-type="string" table:number-columns-spanned="9" table:number-rows-spanned="1" table:style-name="ce245">
            <text:p><text:span text:style-name="T41">Conta</text:span><text:span text:style-name="T37"><text:s/></text:span><text:span text:style-name="T41">2</text:span><text:span text:style-name="T37"><text:s/></text:span><text:span text:style-name="T41">.</text:span><text:span text:style-name="T37"><text:s/></text:span><text:span text:style-name="T41">3</text:span><text:span text:style-name="T37"><text:s/></text:span><text:span text:style-name="T41">.</text:span><text:span text:style-name="T37"><text:s/></text:span><text:span text:style-name="T41">6</text:span><text:span text:style-name="T37"><text:s/></text:span><text:span text:style-name="T41">.</text:span><text:span text:style-name="T37"><text:s/></text:span><text:span text:style-name="T41">01</text:span><text:span text:style-name="T37"><text:s/></text:span><text:span text:style-name="T41">.</text:span><text:span text:style-name="T37"><text:s/></text:span><text:span text:style-name="T41">001</text:span><text:span text:style-name="T37"><text:s/></text:span><text:span text:style-name="T41">.</text:span><text:span text:style-name="T37"><text:s/></text:span><text:span text:style-name="T41">00001</text:span></text:p>
          </table:table-cell>
          <table:covered-table-cell table:number-columns-repeated="8"/>
          <table:table-cell office:value-type="string" table:number-columns-spanned="13" table:number-rows-spanned="1" table:style-name="ce245">
            <text:p><text:span text:style-name="T41">Déficit</text:span><text:span text:style-name="T37"><text:s/></text:span><text:span text:style-name="T41">Acumulado</text:span><text:span text:style-name="T37"><text:s/></text:span><text:span text:style-name="T41">Exercício</text:span><text:span text:style-name="T37"><text:s/></text:span><text:span text:style-name="T41">Anteriores</text:span></text:p>
          </table:table-cell>
          <table:covered-table-cell table:number-columns-repeated="12"/>
          <table:table-cell office:value-type="string" table:number-columns-spanned="8" table:number-rows-spanned="1" table:style-name="ce246">
            <text:p><text:span text:style-name="T41">(R$</text:span><text:span text:style-name="T37"><text:s/></text:span><text:span text:style-name="T41">144.745,68)</text:span></text:p>
          </table:table-cell>
          <table:covered-table-cell table:number-columns-repeated="7"/>
          <table:table-cell table:style-name="ce3"/>
          <table:table-cell table:number-columns-spanned="4" table:number-rows-spanned="1" table:style-name="ce113"/>
          <table:covered-table-cell table:number-columns-repeated="3"/>
          <table:table-cell table:number-columns-repeated="16344"/>
        </table:table-row>
        <table:table-row table:style-name="ro46">
          <table:table-cell table:number-columns-spanned="4" table:number-rows-spanned="1" table:style-name="ce113"/>
          <table:covered-table-cell table:number-columns-repeated="3"/>
          <table:table-cell table:style-name="ce3"/>
          <table:table-cell office:value-type="string" table:number-columns-spanned="9" table:number-rows-spanned="1" table:style-name="ce245">
            <text:p><text:span text:style-name="T41">Conta</text:span><text:span text:style-name="T37"><text:s/></text:span><text:span text:style-name="T41">2</text:span><text:span text:style-name="T37"><text:s/></text:span><text:span text:style-name="T41">.</text:span><text:span text:style-name="T37"><text:s/></text:span><text:span text:style-name="T41">3</text:span><text:span text:style-name="T37"><text:s/></text:span><text:span text:style-name="T41">.</text:span><text:span text:style-name="T37"><text:s/></text:span><text:span text:style-name="T41">7</text:span><text:span text:style-name="T37"><text:s/></text:span><text:span text:style-name="T41">.</text:span><text:span text:style-name="T37"><text:s/></text:span><text:span text:style-name="T41">01</text:span><text:span text:style-name="T37"><text:s/></text:span><text:span text:style-name="T41">.</text:span><text:span text:style-name="T37"><text:s/></text:span><text:span text:style-name="T41">001</text:span><text:span text:style-name="T37"><text:s/></text:span><text:span text:style-name="T41">.</text:span><text:span text:style-name="T37"><text:s/></text:span><text:span text:style-name="T41">00002</text:span></text:p>
          </table:table-cell>
          <table:covered-table-cell table:number-columns-repeated="8"/>
          <table:table-cell office:value-type="string" table:number-columns-spanned="13" table:number-rows-spanned="1" table:style-name="ce245">
            <text:p><text:span text:style-name="T41">Superávit</text:span><text:span text:style-name="T37"><text:s/></text:span><text:span text:style-name="T41">do</text:span><text:span text:style-name="T37"><text:s/></text:span><text:span text:style-name="T41">Exercício</text:span></text:p>
          </table:table-cell>
          <table:covered-table-cell table:number-columns-repeated="12"/>
          <table:table-cell office:value-type="string" table:number-columns-spanned="8" table:number-rows-spanned="1" table:style-name="ce246">
            <text:p><text:span text:style-name="T41">R$</text:span><text:span text:style-name="T37"><text:s/></text:span><text:span text:style-name="T41">352.347,16</text:span></text:p>
          </table:table-cell>
          <table:covered-table-cell table:number-columns-repeated="7"/>
          <table:table-cell table:style-name="ce3"/>
          <table:table-cell table:number-columns-spanned="4" table:number-rows-spanned="1" table:style-name="ce113"/>
          <table:covered-table-cell table:number-columns-repeated="3"/>
          <table:table-cell table:number-columns-repeated="16344"/>
        </table:table-row>
        <table:table-row table:style-name="ro64">
          <table:table-cell office:value-type="string" table:number-columns-spanned="40" table:number-rows-spanned="1" table:style-name="ce100">
            <text:p><text:span text:style-name="T41">QUADRO</text:span><text:span text:style-name="T37"><text:s text:c="2"/></text:span><text:span text:style-name="T41">DEMONSTRATIVO</text:span><text:span text:style-name="T37"><text:s text:c="2"/></text:span><text:span text:style-name="T41">DO</text:span><text:span text:style-name="T37"><text:s/></text:span><text:span text:style-name="T41">IMOBILIZADO</text:span><text:span text:style-name="T37"><text:s text:c="2"/></text:span><text:span text:style-name="T41">EM</text:span><text:span text:style-name="T37"><text:s/></text:span><text:span text:style-name="T41">31/12/2023</text:span></text:p>
          </table:table-cell>
          <table:covered-table-cell table:number-columns-repeated="39"/>
          <table:table-cell table:number-columns-repeated="16344"/>
        </table:table-row>
        <table:table-row table:style-name="ro56">
          <table:table-cell table:number-columns-spanned="4" table:number-rows-spanned="1" table:style-name="ce113"/>
          <table:covered-table-cell table:number-columns-repeated="3"/>
          <table:table-cell table:style-name="ce3"/>
          <table:table-cell office:value-type="string" table:number-columns-spanned="7" table:number-rows-spanned="1" table:style-name="ce240">
            <text:p><text:span text:style-name="T41">Conta</text:span><text:span text:style-name="T37"><text:s/></text:span><text:span text:style-name="T41">1.2.3.02.001.00001</text:span></text:p>
          </table:table-cell>
          <table:covered-table-cell table:number-columns-repeated="6"/>
          <table:table-cell office:value-type="string" table:number-columns-spanned="11" table:number-rows-spanned="1" table:style-name="ce240">
            <text:p><text:span text:style-name="T41">Móveis</text:span><text:span text:style-name="T37"><text:s/></text:span><text:span text:style-name="T41">e</text:span><text:span text:style-name="T37"><text:s/></text:span><text:span text:style-name="T41">utensílios</text:span></text:p>
          </table:table-cell>
          <table:covered-table-cell table:number-columns-repeated="10"/>
          <table:table-cell office:value-type="string" table:number-columns-spanned="11" table:number-rows-spanned="1" table:style-name="ce243">
            <text:p><text:span text:style-name="T41">R$</text:span><text:span text:style-name="T37"><text:s/></text:span><text:span text:style-name="T41">119.730,95</text:span></text:p>
          </table:table-cell>
          <table:covered-table-cell table:number-columns-repeated="10"/>
          <table:table-cell table:number-columns-repeated="2" table:style-name="ce3"/>
          <table:table-cell table:number-columns-spanned="4" table:number-rows-spanned="1" table:style-name="ce113"/>
          <table:covered-table-cell table:number-columns-repeated="3"/>
          <table:table-cell table:number-columns-repeated="16344"/>
        </table:table-row>
        <table:table-row table:style-name="ro57">
          <table:table-cell table:number-columns-spanned="4" table:number-rows-spanned="1" table:style-name="ce113"/>
          <table:covered-table-cell table:number-columns-repeated="3"/>
          <table:table-cell table:style-name="ce3"/>
          <table:table-cell office:value-type="string" table:number-columns-spanned="7" table:number-rows-spanned="1" table:style-name="ce240">
            <text:p><text:span text:style-name="T41">Conta</text:span><text:span text:style-name="T37"><text:s/></text:span><text:span text:style-name="T41">1.2.3.02.001.00002</text:span></text:p>
          </table:table-cell>
          <table:covered-table-cell table:number-columns-repeated="6"/>
          <table:table-cell office:value-type="string" table:number-columns-spanned="11" table:number-rows-spanned="1" table:style-name="ce240">
            <text:p><text:span text:style-name="T41">Equip</text:span><text:span text:style-name="T37"><text:s/></text:span><text:span text:style-name="T41">de</text:span><text:span text:style-name="T37"><text:s/></text:span><text:span text:style-name="T41">Tecnologia</text:span><text:span text:style-name="T37"><text:s/></text:span><text:span text:style-name="T41">e</text:span><text:span text:style-name="T37"><text:s/></text:span><text:span text:style-name="T41">Informática</text:span></text:p>
          </table:table-cell>
          <table:covered-table-cell table:number-columns-repeated="10"/>
          <table:table-cell office:value-type="string" table:number-columns-spanned="11" table:number-rows-spanned="1" table:style-name="ce243">
            <text:p><text:span text:style-name="T41">R$</text:span><text:span text:style-name="T37"><text:s/></text:span><text:span text:style-name="T41">14.659,63</text:span></text:p>
          </table:table-cell>
          <table:covered-table-cell table:number-columns-repeated="10"/>
          <table:table-cell table:number-columns-repeated="2" table:style-name="ce3"/>
          <table:table-cell table:number-columns-spanned="4" table:number-rows-spanned="1" table:style-name="ce113"/>
          <table:covered-table-cell table:number-columns-repeated="3"/>
          <table:table-cell table:number-columns-repeated="16344"/>
        </table:table-row>
        <table:table-row table:style-name="ro28">
          <table:table-cell table:number-columns-spanned="4" table:number-rows-spanned="1" table:style-name="ce113"/>
          <table:covered-table-cell table:number-columns-repeated="3"/>
          <table:table-cell office:value-type="string" table:number-columns-spanned="7" table:number-rows-spanned="1" table:style-name="ce240">
            <text:p><text:span text:style-name="T41">Conta</text:span><text:span text:style-name="T37"><text:s/></text:span><text:span text:style-name="T41">1.2.3.02.001.00003</text:span></text:p>
          </table:table-cell>
          <table:covered-table-cell table:number-columns-repeated="6"/>
          <table:table-cell office:value-type="string" table:number-columns-spanned="11" table:number-rows-spanned="1" table:style-name="ce242">
            <text:p><text:span text:style-name="T41">Brinquedos</text:span></text:p>
          </table:table-cell>
          <table:covered-table-cell table:number-columns-repeated="10"/>
          <table:table-cell office:value-type="string" table:number-columns-spanned="11" table:number-rows-spanned="1" table:style-name="ce243">
            <text:p><text:span text:style-name="T41">R$</text:span><text:span text:style-name="T37"><text:s/></text:span><text:span text:style-name="T41">87.798,37</text:span></text:p>
          </table:table-cell>
          <table:covered-table-cell table:number-columns-repeated="10"/>
          <table:table-cell table:number-columns-spanned="2" table:number-rows-spanned="1" table:style-name="ce244"/>
          <table:covered-table-cell/>
          <table:table-cell table:number-columns-spanned="4" table:number-rows-spanned="1" table:style-name="ce113"/>
          <table:covered-table-cell table:number-columns-repeated="3"/>
          <table:table-cell table:number-columns-repeated="16345" table:style-name="ce1"/>
        </table:table-row>
        <table:table-row table:style-name="ro57">
          <table:table-cell table:number-columns-spanned="4" table:number-rows-spanned="1" table:style-name="ce113"/>
          <table:covered-table-cell table:number-columns-repeated="3"/>
          <table:table-cell office:value-type="string" table:number-columns-spanned="7" table:number-rows-spanned="1" table:style-name="ce240">
            <text:p><text:span text:style-name="T41">Conta</text:span><text:span text:style-name="T37"><text:s/></text:span><text:span text:style-name="T41">1.2.3.02.001.00004</text:span></text:p>
          </table:table-cell>
          <table:covered-table-cell table:number-columns-repeated="6"/>
          <table:table-cell office:value-type="string" table:number-columns-spanned="11" table:number-rows-spanned="1" table:style-name="ce240">
            <text:p><text:span text:style-name="T41">Maquinas</text:span><text:span text:style-name="T37"><text:s/></text:span><text:span text:style-name="T41">e</text:span><text:span text:style-name="T37"><text:s/></text:span><text:span text:style-name="T41">equipamentos</text:span></text:p>
          </table:table-cell>
          <table:covered-table-cell table:number-columns-repeated="10"/>
          <table:table-cell office:value-type="string" table:number-columns-spanned="11" table:number-rows-spanned="1" table:style-name="ce241">
            <text:p><text:span text:style-name="T41">R$</text:span><text:span text:style-name="T37"><text:s/></text:span><text:span text:style-name="T41">519,00</text:span></text:p>
          </table:table-cell>
          <table:covered-table-cell table:number-columns-repeated="10"/>
          <table:table-cell table:number-columns-spanned="2" table:number-rows-spanned="1" table:style-name="ce113"/>
          <table:covered-table-cell/>
          <table:table-cell table:number-columns-spanned="4" table:number-rows-spanned="1" table:style-name="ce113"/>
          <table:covered-table-cell table:number-columns-repeated="3"/>
          <table:table-cell table:number-columns-repeated="16345" table:style-name="ce1"/>
        </table:table-row>
        <table:table-row table:style-name="ro70">
          <table:table-cell table:number-columns-spanned="4" table:number-rows-spanned="1" table:style-name="ce113"/>
          <table:covered-table-cell table:number-columns-repeated="3"/>
          <table:table-cell office:value-type="string" table:number-columns-spanned="7" table:number-rows-spanned="1" table:style-name="ce240">
            <text:p><text:span text:style-name="T41">Conta</text:span><text:span text:style-name="T37"><text:s/></text:span><text:span text:style-name="T41">1.2.3.02.001.00005</text:span></text:p>
          </table:table-cell>
          <table:covered-table-cell table:number-columns-repeated="6"/>
          <table:table-cell office:value-type="string" table:number-columns-spanned="11" table:number-rows-spanned="1" table:style-name="ce242">
            <text:p><text:span text:style-name="T41">Instalações</text:span></text:p>
          </table:table-cell>
          <table:covered-table-cell table:number-columns-repeated="10"/>
          <table:table-cell office:value-type="string" table:number-columns-spanned="11" table:number-rows-spanned="1" table:style-name="ce243">
            <text:p><text:span text:style-name="T41">R$</text:span><text:span text:style-name="T37"><text:s/></text:span><text:span text:style-name="T41">2.800,00</text:span></text:p>
          </table:table-cell>
          <table:covered-table-cell table:number-columns-repeated="10"/>
          <table:table-cell table:number-columns-spanned="2" table:number-rows-spanned="1" table:style-name="ce113"/>
          <table:covered-table-cell/>
          <table:table-cell table:number-columns-spanned="4" table:number-rows-spanned="1" table:style-name="ce113"/>
          <table:covered-table-cell table:number-columns-repeated="3"/>
          <table:table-cell table:number-columns-repeated="16345" table:style-name="ce1"/>
        </table:table-row>
        <table:table-row table:style-name="ro71">
          <table:table-cell table:number-columns-spanned="4" table:number-rows-spanned="1" table:style-name="ce135"/>
          <table:covered-table-cell table:number-columns-repeated="3"/>
          <table:table-cell table:number-columns-spanned="7" table:number-rows-spanned="1" table:style-name="ce135"/>
          <table:covered-table-cell table:number-columns-repeated="6"/>
          <table:table-cell table:number-columns-spanned="11" table:number-rows-spanned="1" table:style-name="ce135"/>
          <table:covered-table-cell table:number-columns-repeated="10"/>
          <table:table-cell table:number-columns-spanned="10" table:number-rows-spanned="1" table:style-name="ce135"/>
          <table:covered-table-cell table:number-columns-repeated="9"/>
          <table:table-cell table:style-name="ce4"/>
          <table:table-cell table:number-columns-spanned="2" table:number-rows-spanned="1" table:style-name="ce135"/>
          <table:covered-table-cell/>
          <table:table-cell table:number-columns-spanned="4" table:number-rows-spanned="1" table:style-name="ce135"/>
          <table:covered-table-cell table:number-columns-repeated="3"/>
          <table:table-cell table:number-columns-repeated="16345" table:style-name="ce1"/>
        </table:table-row>
        <table:table-row table:style-name="ro72">
          <table:table-cell office:value-type="string" table:number-columns-spanned="32" table:number-rows-spanned="1" table:style-name="ce239">
            <text:p><text:span text:style-name="T39">NOTA</text:span><text:span text:style-name="T40"><text:s/></text:span><text:span text:style-name="T39">9</text:span><text:span text:style-name="T40"><text:s/></text:span><text:span text:style-name="T39">—</text:span><text:span text:style-name="T40"><text:s/></text:span><text:span text:style-name="T39">SUBVENÇÕES/CONVÊNIOS</text:span><text:span text:style-name="T40"><text:s/></text:span><text:span text:style-name="T39">PÚBLICOS/PARCERIAS</text:span><text:span text:style-name="T40"><text:s text:c="2"/></text:span><text:span text:style-name="T39">Resolução</text:span><text:span text:style-name="T40"><text:s text:c="2"/></text:span><text:span text:style-name="T39">CFC</text:span><text:span text:style-name="T40"><text:s text:c="2"/></text:span><text:span text:style-name="T39">No.</text:span><text:span text:style-name="T40"><text:s text:c="2"/></text:span><text:span text:style-name="T39">1.305/10</text:span><text:span text:style-name="T40"><text:s text:c="2"/></text:span><text:span text:style-name="T39">(NBC</text:span><text:span text:style-name="T40"><text:s/></text:span><text:span text:style-name="T39">TG</text:span><text:span text:style-name="T40"><text:s/></text:span><text:span text:style-name="T39">07)</text:span></text:p>
          </table:table-cell>
          <table:covered-table-cell table:number-columns-repeated="31"/>
          <table:table-cell table:style-name="ce3"/>
          <table:table-cell table:number-columns-spanned="2" table:number-rows-spanned="1" table:style-name="ce113"/>
          <table:covered-table-cell/>
          <table:table-cell table:number-columns-spanned="4" table:number-rows-spanned="1" table:style-name="ce113"/>
          <table:covered-table-cell table:number-columns-repeated="3"/>
          <table:table-cell table:number-columns-repeated="16345" table:style-name="ce1"/>
        </table:table-row>
        <table:table-row table:style-name="ro73">
          <table:table-cell office:value-type="string" table:number-columns-spanned="39" table:number-rows-spanned="1" table:style-name="ce105">
            <text:p><text:span text:style-name="T41">São</text:span><text:span text:style-name="T37"><text:s text:c="3"/></text:span><text:span text:style-name="T41">recursos</text:span><text:span text:style-name="T37"><text:s text:c="3"/></text:span><text:span text:style-name="T41">financeiros</text:span><text:span text:style-name="T37"><text:s text:c="3"/></text:span><text:span text:style-name="T41">provenientes</text:span><text:span text:style-name="T37"><text:s text:c="3"/></text:span><text:span text:style-name="T41">de</text:span><text:span text:style-name="T37"><text:s text:c="3"/></text:span><text:span text:style-name="T41">convênios</text:span><text:span text:style-name="T37"><text:s text:c="3"/></text:span><text:span text:style-name="T41">e</text:span><text:span text:style-name="T37"><text:s text:c="3"/></text:span><text:span text:style-name="T41">parcerias</text:span><text:span text:style-name="T37"><text:s text:c="3"/></text:span><text:span text:style-name="T41">firmados</text:span><text:span text:style-name="T37"><text:s text:c="3"/></text:span><text:span text:style-name="T41">com</text:span><text:span text:style-name="T37"><text:s text:c="3"/></text:span><text:span text:style-name="T41">órgãos</text:span><text:span text:style-name="T37"><text:s/></text:span><text:span text:style-name="T41">governamentais,</text:span><text:span text:style-name="T37"><text:s text:c="2"/></text:span><text:span text:style-name="T41">e</text:span><text:span text:style-name="T37"><text:s text:c="2"/></text:span><text:span text:style-name="T41">tem</text:span><text:span text:style-name="T37"><text:s text:c="2"/></text:span><text:span text:style-name="T41">como</text:span><text:span text:style-name="T37"><text:s text:c="2"/></text:span><text:span text:style-name="T41">objetivo</text:span><text:span text:style-name="T37"><text:s text:c="2"/></text:span><text:span text:style-name="T41">principal</text:span><text:span text:style-name="T37"><text:s text:c="2"/></text:span><text:span text:style-name="T41">operacionalizar</text:span><text:span text:style-name="T37"><text:s text:c="2"/></text:span><text:span text:style-name="T41">projetos</text:span><text:span text:style-name="T37"><text:s text:c="2"/></text:span><text:span text:style-name="T41">e</text:span><text:span text:style-name="T37"><text:s text:c="2"/></text:span><text:span text:style-name="T41">atividades</text:span><text:span text:style-name="T37"><text:s text:c="2"/></text:span><text:span text:style-name="T41">pré-</text:span><text:span text:style-name="T37"><text:s/></text:span><text:span text:style-name="T41">determinadas.</text:span><text:span text:style-name="T37"><text:s text:c="2"/></text:span><text:span text:style-name="T41">Periodicamente,</text:span><text:span text:style-name="T37"><text:s text:c="2"/></text:span><text:span text:style-name="T41">a</text:span><text:span text:style-name="T37"><text:s text:c="2"/></text:span><text:span text:style-name="T41">ORGANIZAÇÃO</text:span><text:span text:style-name="T37"><text:s text:c="2"/></text:span><text:span text:style-name="T41">presta</text:span><text:span text:style-name="T37"><text:s text:c="2"/></text:span><text:span text:style-name="T41">conta</text:span><text:span text:style-name="T37"><text:s text:c="2"/></text:span><text:span text:style-name="T41">de</text:span><text:span text:style-name="T37"><text:s text:c="2"/></text:span><text:span text:style-name="T41">todo</text:span><text:span text:style-name="T37"><text:s text:c="2"/></text:span><text:span text:style-name="T41">o</text:span><text:span text:style-name="T37"><text:s text:c="2"/></text:span><text:span text:style-name="T41">fluxo</text:span><text:span text:style-name="T37"><text:s text:c="2"/></text:span><text:span text:style-name="T41">financeiro</text:span><text:span text:style-name="T37"><text:s text:c="2"/></text:span><text:span text:style-name="T41">e</text:span><text:span text:style-name="T37"><text:s/></text:span><text:span text:style-name="T41">operacional</text:span><text:span text:style-name="T37"><text:s/></text:span><text:span text:style-name="T41">aos</text:span><text:span text:style-name="T37"><text:s/></text:span><text:span text:style-name="T41">órgáos</text:span><text:span text:style-name="T37"><text:s/></text:span><text:span text:style-name="T41">competentes,</text:span><text:span text:style-name="T37"><text:s/></text:span><text:span text:style-name="T41">através</text:span><text:span text:style-name="T37"><text:s/></text:span><text:span text:style-name="T41">de</text:span><text:span text:style-name="T37"><text:s/></text:span><text:span text:style-name="T41">prestações</text:span><text:span text:style-name="T37"><text:s/></text:span><text:span text:style-name="T41">de</text:span><text:span text:style-name="T37"><text:s/></text:span><text:span text:style-name="T41">contas,</text:span><text:span text:style-name="T37"><text:s/></text:span><text:span text:style-name="T41">ficando</text:span><text:span text:style-name="T37"><text:s/></text:span><text:span text:style-name="T41">também</text:span><text:span text:style-name="T37"><text:s/></text:span><text:span text:style-name="T41">toda</text:span><text:span text:style-name="T37"><text:s/></text:span><text:span text:style-name="T41">documentação</text:span><text:span text:style-name="T37"><text:s text:c="2"/></text:span><text:span text:style-name="T41">a</text:span><text:span text:style-name="T37"><text:s/></text:span><text:span text:style-name="T41">disposição</text:span><text:span text:style-name="T37"><text:s/></text:span><text:span text:style-name="T41">para</text:span><text:span text:style-name="T37"><text:s/></text:span><text:span text:style-name="T41">qualquer</text:span><text:span text:style-name="T37"><text:s/></text:span><text:span text:style-name="T41">fiscalização.</text:span></text:p>
            <text:p><text:span text:style-name="T41">Os</text:span><text:span text:style-name="T37"><text:s/></text:span><text:span text:style-name="T41">convênios</text:span><text:span text:style-name="T37"><text:s/></text:span><text:span text:style-name="T41">e</text:span><text:span text:style-name="T37"><text:s/></text:span><text:span text:style-name="T41">termos</text:span><text:span text:style-name="T37"><text:s/></text:span><text:span text:style-name="T41">firmados</text:span><text:span text:style-name="T37"><text:s/></text:span><text:span text:style-name="T41">estão</text:span><text:span text:style-name="T37"><text:s/></text:span><text:span text:style-name="T41">de</text:span><text:span text:style-name="T37"><text:s/></text:span><text:span text:style-name="T41">acordo</text:span><text:span text:style-name="T37"><text:s/></text:span><text:span text:style-name="T41">com</text:span><text:span text:style-name="T37"><text:s/></text:span><text:span text:style-name="T41">o</text:span><text:span text:style-name="T37"><text:s/></text:span><text:span text:style-name="T41">estatuto</text:span><text:span text:style-name="T37"><text:s/></text:span><text:span text:style-name="T41">social</text:span><text:span text:style-name="T37"><text:s/></text:span><text:span text:style-name="T41">da</text:span><text:span text:style-name="T37"><text:s/></text:span><text:span text:style-name="T41">ORGANIZAÇÃO</text:span><text:span text:style-name="T37"><text:s/></text:span><text:span text:style-name="T41">e</text:span><text:span text:style-name="T37"><text:s/></text:span><text:span text:style-name="T41">as</text:span><text:span text:style-name="T37"><text:s/></text:span><text:span text:style-name="T41">despesas</text:span><text:span text:style-name="T37"><text:s/></text:span><text:span text:style-name="T41">de</text:span><text:span text:style-name="T37"><text:s/></text:span><text:span text:style-name="T41">acordo</text:span><text:span text:style-name="T37"><text:s/></text:span><text:span text:style-name="T41">com</text:span><text:span text:style-name="T37"><text:s/></text:span><text:span text:style-name="T41">suas</text:span><text:span text:style-name="T37"><text:s/></text:span><text:span text:style-name="T41">finalidades.</text:span></text:p>
            <text:p><text:span text:style-name="T41">A</text:span><text:span text:style-name="T37"><text:s/></text:span><text:span text:style-name="T41">Organização</text:span><text:span text:style-name="T37"><text:s/></text:span><text:span text:style-name="T41">cumpre</text:span><text:span text:style-name="T37"><text:s/></text:span><text:span text:style-name="T41">o</text:span><text:span text:style-name="T37"><text:s/></text:span><text:span text:style-name="T41">Comunicado</text:span><text:span text:style-name="T37"><text:s/></text:span><text:span text:style-name="T41">SDG</text:span><text:span text:style-name="T37"><text:s/></text:span><text:span text:style-name="T41">№</text:span><text:span text:style-name="T37"><text:s text:c="2"/></text:span><text:span text:style-name="T41">016/2018</text:span><text:span text:style-name="T37"><text:s text:c="2"/></text:span><text:span text:style-name="T41">e</text:span><text:span text:style-name="T37"><text:s/></text:span><text:span text:style-name="T41">019/2018</text:span><text:span text:style-name="T37"><text:s text:c="2"/></text:span><text:span text:style-name="T41">do</text:span><text:span text:style-name="T37"><text:s/></text:span><text:span text:style-name="T41">Tribunal</text:span><text:span text:style-name="T37"><text:s/></text:span><text:span text:style-name="T41">de</text:span><text:span text:style-name="T37"><text:s/></text:span><text:span text:style-name="T41">contas</text:span><text:span text:style-name="T37"><text:s/></text:span><text:span text:style-name="T41">do</text:span><text:span text:style-name="T37"><text:s/></text:span><text:span text:style-name="T41">Estado</text:span><text:span text:style-name="T37"><text:s/></text:span><text:span text:style-name="T41">de</text:span><text:span text:style-name="T37"><text:s/></text:span><text:span text:style-name="T41">São</text:span><text:span text:style-name="T37"><text:s/></text:span><text:span text:style-name="T41">Paulo,</text:span><text:span text:style-name="T37"><text:s/></text:span><text:span text:style-name="T41">que</text:span><text:span text:style-name="T37"><text:s/></text:span><text:span text:style-name="T41">dá</text:span><text:span text:style-name="T37"><text:s/></text:span><text:span text:style-name="T41">diretrizes</text:span><text:span text:style-name="T37"><text:s/></text:span><text:span text:style-name="T41">para</text:span><text:span text:style-name="T37"><text:s/></text:span><text:span text:style-name="T41">a</text:span><text:span text:style-name="T37"><text:s/></text:span><text:span text:style-name="T41">Lei</text:span><text:span text:style-name="T37"><text:s/></text:span><text:span text:style-name="T41">Federal</text:span><text:span text:style-name="T37"><text:s/></text:span><text:span text:style-name="T41">n°</text:span><text:span text:style-name="T37"><text:s/></text:span><text:span text:style-name="T41">12.527/2011</text:span><text:span text:style-name="T37"><text:s/></text:span><text:span text:style-name="T41">-</text:span><text:span text:style-name="T37"><text:s/></text:span><text:span text:style-name="T41">Lei</text:span><text:span text:style-name="T37"><text:s/></text:span><text:span text:style-name="T41">reguladoras</text:span><text:span text:style-name="T37"><text:s/></text:span><text:span text:style-name="T41">da</text:span><text:span text:style-name="T37"><text:s/></text:span><text:span text:style-name="T41">Transferência</text:span><text:span text:style-name="T37"><text:s/></text:span><text:span text:style-name="T41">e</text:span><text:span text:style-name="T37"><text:s/></text:span><text:span text:style-name="T41">do</text:span><text:span text:style-name="T37"><text:s/></text:span><text:span text:style-name="T41">Acesso</text:span><text:span text:style-name="T37"><text:s/></text:span><text:span text:style-name="T41">à</text:span><text:span text:style-name="T37"><text:s/></text:span><text:span text:style-name="T41">Informação,</text:span><text:span text:style-name="T37"><text:s/></text:span><text:span text:style-name="T41">divulgando</text:span><text:span text:style-name="T37"><text:s/></text:span><text:span text:style-name="T41">em</text:span><text:span text:style-name="T37"><text:s/></text:span><text:span text:style-name="T41">nosso</text:span><text:span text:style-name="T37"><text:s/></text:span><text:span text:style-name="T41">site</text:span><text:span text:style-name="T37"><text:s/></text:span><text:span text:style-name="T41">toda</text:span><text:span text:style-name="T37"><text:s/></text:span><text:span text:style-name="T41">a</text:span><text:span text:style-name="T37"><text:s/></text:span><text:span text:style-name="T41">relação</text:span><text:span text:style-name="T37"><text:s/></text:span><text:span text:style-name="T41">de</text:span><text:span text:style-name="T37"><text:s/></text:span><text:span text:style-name="T41">documentos</text:span><text:span text:style-name="T37"><text:s/></text:span><text:span text:style-name="T41">que</text:span><text:span text:style-name="T37"><text:s/></text:span><text:span text:style-name="T41">trata</text:span><text:span text:style-name="T37"><text:s/></text:span><text:span text:style-name="T41">as</text:span><text:span text:style-name="T37"><text:s/></text:span><text:span text:style-name="T41">SDG,</text:span><text:span text:style-name="T37"><text:s/></text:span><text:span text:style-name="T41">entre</text:span><text:span text:style-name="T37"><text:s/></text:span><text:span text:style-name="T41">eles</text:span><text:span text:style-name="T37"><text:s/></text:span><text:span text:style-name="T41">as</text:span><text:span text:style-name="T37"><text:s/></text:span><text:span text:style-name="T41">Demonstrações</text:span><text:span text:style-name="T37"><text:s/></text:span><text:span text:style-name="T41">Contábeis.</text:span></text:p>
            <text:p><text:span text:style-name="T41">Para</text:span><text:span text:style-name="T37"><text:s/></text:span><text:span text:style-name="T41">a</text:span><text:span text:style-name="T37"><text:s/></text:span><text:span text:style-name="T41">contabilização</text:span><text:span text:style-name="T37"><text:s/></text:span><text:span text:style-name="T41">de</text:span><text:span text:style-name="T37"><text:s/></text:span><text:span text:style-name="T41">sua</text:span><text:span text:style-name="T37"><text:s/></text:span><text:span text:style-name="T41">PARCERIA</text:span><text:span text:style-name="T37"><text:s/></text:span><text:span text:style-name="T41">governamental</text:span><text:span text:style-name="T37"><text:s/></text:span><text:span text:style-name="T41">a</text:span><text:span text:style-name="T37"><text:s/></text:span><text:span text:style-name="T41">entidade</text:span><text:span text:style-name="T37"><text:s/></text:span><text:span text:style-name="T41">atendeu</text:span><text:span text:style-name="T37"><text:s/></text:span><text:span text:style-name="T41">a</text:span><text:span text:style-name="T37"><text:s text:c="3"/></text:span><text:span text:style-name="T41">Resolução</text:span><text:span text:style-name="T37"><text:s text:c="3"/></text:span><text:span text:style-name="T41">№.</text:span><text:span text:style-name="T37"><text:s/></text:span><text:span text:style-name="T41">1.305/10</text:span><text:span text:style-name="T37"><text:s/></text:span><text:span text:style-name="T41">do</text:span><text:span text:style-name="T37"><text:s/></text:span><text:span text:style-name="T41">Conselho</text:span><text:span text:style-name="T37"><text:s/></text:span><text:span text:style-name="T41">Federal</text:span><text:span text:style-name="T37"><text:s/></text:span><text:span text:style-name="T41">de</text:span><text:span text:style-name="T37"><text:s/></text:span><text:span text:style-name="T41">Contabilidade/CFC</text:span><text:span text:style-name="T37"><text:s/></text:span><text:span text:style-name="T41">que</text:span><text:span text:style-name="T37"><text:s/></text:span><text:span text:style-name="T41">aprovou</text:span><text:span text:style-name="T37"><text:s/></text:span><text:span text:style-name="T41">a</text:span><text:span text:style-name="T37"><text:s/></text:span><text:span text:style-name="T41">NBC</text:span><text:span text:style-name="T37"><text:s/></text:span><text:span text:style-name="T41">TG</text:span><text:span text:style-name="T37"><text:s/></text:span><text:span text:style-name="T41">07-Subvenção</text:span><text:span text:style-name="T37"><text:s/></text:span><text:span text:style-name="T41">e</text:span><text:span text:style-name="T37"><text:s/></text:span><text:span text:style-name="T41">Assistência</text:span><text:span text:style-name="T37"><text:s/></text:span><text:span text:style-name="T41">Governamentais</text:span><text:span text:style-name="T37"><text:s/></text:span><text:span text:style-name="T41">e</text:span><text:span text:style-name="T37"><text:s/></text:span><text:span text:style-name="T41">a</text:span><text:span text:style-name="T37"><text:s/></text:span><text:span text:style-name="T41">Resolução</text:span><text:span text:style-name="T37"><text:s/></text:span><text:span text:style-name="T41">do</text:span><text:span text:style-name="T37"><text:s/></text:span><text:span text:style-name="T41">CFC</text:span><text:span text:style-name="T37"><text:s/></text:span><text:span text:style-name="T41">№</text:span><text:span text:style-name="T37"><text:s/></text:span><text:span text:style-name="T41">1409/12</text:span><text:span text:style-name="T37"><text:s/></text:span><text:span text:style-name="T41">que</text:span><text:span text:style-name="T37"><text:s/></text:span><text:span text:style-name="T41">aprovou</text:span><text:span text:style-name="T37"><text:s/></text:span><text:span text:style-name="T41">a</text:span><text:span text:style-name="T37"><text:s/></text:span><text:span text:style-name="T41">ITG</text:span><text:span text:style-name="T37"><text:s/></text:span><text:span text:style-name="T41">2002.</text:span></text:p>
          </table:table-cell>
          <table:covered-table-cell table:number-columns-repeated="38"/>
          <table:table-cell table:number-columns-repeated="16345" table:style-name="ce1"/>
        </table:table-row>
        <table:table-row table:style-name="ro74">
          <table:table-cell office:value-type="string" table:number-columns-spanned="39" table:number-rows-spanned="1" table:style-name="ce88">
            <text:p><text:span text:style-name="T41">Quadro</text:span><text:span text:style-name="T37"><text:s/></text:span><text:span text:style-name="T41">de</text:span><text:span text:style-name="T37"><text:s/></text:span><text:span text:style-name="T41">Receitas/Despesa</text:span><text:span text:style-name="T37"><text:s/></text:span><text:span text:style-name="T41">—</text:span><text:span text:style-name="T37"><text:s/></text:span><text:span text:style-name="T41">Execução</text:span><text:span text:style-name="T37"><text:s/></text:span><text:span text:style-name="T41">da</text:span><text:span text:style-name="T37"><text:s/></text:span><text:span text:style-name="T41">ParceriaTermo</text:span><text:span text:style-name="T37"><text:s/></text:span><text:span text:style-name="T41">Colaboração</text:span><text:span text:style-name="T37"><text:s/></text:span><text:span text:style-name="T41">n°-</text:span><text:span text:style-name="T37"><text:s/></text:span><text:span text:style-name="T41">1624/2019</text:span><text:span text:style-name="T37"><text:s/></text:span><text:span text:style-name="T41">-</text:span><text:span text:style-name="T37"><text:s/></text:span><text:span text:style-name="T41">Filial</text:span></text:p>
            <text:p><text:span text:style-name="T41">Atendimento</text:span><text:span text:style-name="T37"><text:s/></text:span><text:span text:style-name="T41">de</text:span><text:span text:style-name="T37"><text:s/></text:span><text:span text:style-name="T41">Creche</text:span></text:p>
          </table:table-cell>
          <table:covered-table-cell table:number-columns-repeated="38"/>
          <table:table-cell table:number-columns-repeated="16345" table:style-name="ce1"/>
        </table:table-row>
        <table:table-row table:style-name="ro50">
          <table:table-cell table:number-columns-spanned="4" table:number-rows-spanned="1" table:style-name="ce113"/>
          <table:covered-table-cell table:number-columns-repeated="3"/>
          <table:table-cell office:value-type="string" table:number-columns-spanned="18" table:number-rows-spanned="1" table:style-name="ce235">
            <text:p><text:span text:style-name="T43">Valor</text:span><text:span text:style-name="T40"><text:s/></text:span><text:span text:style-name="T43">de</text:span><text:span text:style-name="T40"><text:s/></text:span><text:span text:style-name="T43">Repasse</text:span><text:span text:style-name="T40"><text:s/></text:span><text:span text:style-name="T43">(01/01/2023</text:span><text:span text:style-name="T40"><text:s/></text:span><text:span text:style-name="T43">até</text:span><text:span text:style-name="T40"><text:s/></text:span><text:span text:style-name="T43">31/12/2023)</text:span></text:p>
          </table:table-cell>
          <table:covered-table-cell table:number-columns-repeated="17"/>
          <table:table-cell office:value-type="string" table:number-columns-spanned="13" table:number-rows-spanned="1" table:style-name="ce238">
            <text:p><text:span text:style-name="T43">R$</text:span><text:span text:style-name="T40"><text:s/></text:span><text:span text:style-name="T43">3.017.595,24</text:span></text:p>
          </table:table-cell>
          <table:covered-table-cell table:number-columns-repeated="12"/>
          <table:table-cell table:number-columns-spanned="4" table:number-rows-spanned="1" table:style-name="ce113"/>
          <table:covered-table-cell table:number-columns-repeated="3"/>
          <table:table-cell table:number-columns-repeated="16345" table:style-name="ce1"/>
        </table:table-row>
        <table:table-row table:style-name="ro56">
          <table:table-cell table:number-columns-spanned="4" table:number-rows-spanned="1" table:style-name="ce113"/>
          <table:covered-table-cell table:number-columns-repeated="3"/>
          <table:table-cell office:value-type="string" table:number-columns-spanned="18" table:number-rows-spanned="1" table:style-name="ce235">
            <text:p><text:span text:style-name="T43">Valor</text:span><text:span text:style-name="T40"><text:s/></text:span><text:span text:style-name="T43">de</text:span><text:span text:style-name="T40"><text:s/></text:span><text:span text:style-name="T43">rendimentos</text:span></text:p>
          </table:table-cell>
          <table:covered-table-cell table:number-columns-repeated="17"/>
          <table:table-cell office:value-type="string" table:number-columns-spanned="13" table:number-rows-spanned="1" table:style-name="ce236">
            <text:p><text:span text:style-name="T43">R$</text:span><text:span text:style-name="T40"><text:s/></text:span><text:span text:style-name="T43">10.823,57</text:span></text:p>
          </table:table-cell>
          <table:covered-table-cell table:number-columns-repeated="12"/>
          <table:table-cell table:number-columns-spanned="4" table:number-rows-spanned="1" table:style-name="ce113"/>
          <table:covered-table-cell table:number-columns-repeated="3"/>
          <table:table-cell table:number-columns-repeated="16345" table:style-name="ce1"/>
        </table:table-row>
        <table:table-row table:style-name="ro56">
          <table:table-cell table:number-columns-spanned="4" table:number-rows-spanned="1" table:style-name="ce113"/>
          <table:covered-table-cell table:number-columns-repeated="3"/>
          <table:table-cell office:value-type="string" table:number-columns-spanned="18" table:number-rows-spanned="1" table:style-name="ce235">
            <text:p><text:span text:style-name="T43">Recuperação</text:span><text:span text:style-name="T40"><text:s/></text:span><text:span text:style-name="T43">de</text:span><text:span text:style-name="T40"><text:s/></text:span><text:span text:style-name="T43">despesas</text:span></text:p>
          </table:table-cell>
          <table:covered-table-cell table:number-columns-repeated="17"/>
          <table:table-cell office:value-type="string" table:number-columns-spanned="13" table:number-rows-spanned="1" table:style-name="ce236">
            <text:p><text:span text:style-name="T43">R$</text:span><text:span text:style-name="T40"><text:s/></text:span><text:span text:style-name="T43">164.944,73</text:span></text:p>
          </table:table-cell>
          <table:covered-table-cell table:number-columns-repeated="12"/>
          <table:table-cell table:number-columns-spanned="4" table:number-rows-spanned="1" table:style-name="ce113"/>
          <table:covered-table-cell table:number-columns-repeated="3"/>
          <table:table-cell table:number-columns-repeated="16345" table:style-name="ce1"/>
        </table:table-row>
        <table:table-row table:style-name="ro50">
          <table:table-cell table:number-columns-spanned="4" table:number-rows-spanned="1" table:style-name="ce113"/>
          <table:covered-table-cell table:number-columns-repeated="3"/>
          <table:table-cell office:value-type="string" table:number-columns-spanned="18" table:number-rows-spanned="1" table:style-name="ce235">
            <text:p><text:span text:style-name="T43">Total</text:span><text:span text:style-name="T40"><text:s/></text:span><text:span text:style-name="T43">de</text:span><text:span text:style-name="T40"><text:s/></text:span><text:span text:style-name="T43">Recursos</text:span><text:span text:style-name="T40"><text:s/></text:span><text:span text:style-name="T43">para</text:span><text:span text:style-name="T40"><text:s/></text:span><text:span text:style-name="T43">aplicação</text:span><text:span text:style-name="T40"><text:s/></text:span><text:span text:style-name="T43">no</text:span><text:span text:style-name="T40"><text:s/></text:span><text:span text:style-name="T43">objeto</text:span></text:p>
          </table:table-cell>
          <table:covered-table-cell table:number-columns-repeated="17"/>
          <table:table-cell office:value-type="string" table:number-columns-spanned="13" table:number-rows-spanned="1" table:style-name="ce237">
            <text:p><text:span text:style-name="T43">R$</text:span><text:span text:style-name="T40"><text:s/></text:span><text:span text:style-name="T43">3.193.363,54</text:span></text:p>
          </table:table-cell>
          <table:covered-table-cell table:number-columns-repeated="12"/>
          <table:table-cell table:number-columns-spanned="4" table:number-rows-spanned="1" table:style-name="ce113"/>
          <table:covered-table-cell table:number-columns-repeated="3"/>
          <table:table-cell table:number-columns-repeated="16345" table:style-name="ce1"/>
        </table:table-row>
        <table:table-row table:style-name="ro50">
          <table:table-cell table:number-columns-spanned="4" table:number-rows-spanned="1" table:style-name="ce113"/>
          <table:covered-table-cell table:number-columns-repeated="3"/>
          <table:table-cell office:value-type="string" table:number-columns-spanned="18" table:number-rows-spanned="1" table:style-name="ce235">
            <text:p><text:span text:style-name="T43">Valor</text:span><text:span text:style-name="T40"><text:s/></text:span><text:span text:style-name="T43">aplicado</text:span><text:span text:style-name="T40"><text:s/></text:span><text:span text:style-name="T43">na</text:span><text:span text:style-name="T40"><text:s/></text:span><text:span text:style-name="T43">execução</text:span><text:span text:style-name="T40"><text:s/></text:span><text:span text:style-name="T43">Termo</text:span><text:span text:style-name="T40"><text:s/></text:span><text:span text:style-name="T43">de</text:span><text:span text:style-name="T40"><text:s/></text:span><text:span text:style-name="T43">Colaboração</text:span></text:p>
          </table:table-cell>
          <table:covered-table-cell table:number-columns-repeated="17"/>
          <table:table-cell office:value-type="string" table:number-columns-spanned="13" table:number-rows-spanned="1" table:style-name="ce237">
            <text:p><text:span text:style-name="T43">R$</text:span><text:span text:style-name="T40"><text:s/></text:span><text:span text:style-name="T43">2.841.016,38</text:span></text:p>
          </table:table-cell>
          <table:covered-table-cell table:number-columns-repeated="12"/>
          <table:table-cell table:number-columns-spanned="4" table:number-rows-spanned="1" table:style-name="ce113"/>
          <table:covered-table-cell table:number-columns-repeated="3"/>
          <table:table-cell table:number-columns-repeated="16345" table:style-name="ce1"/>
        </table:table-row>
        <table:table-row table:style-name="ro44">
          <table:table-cell table:number-columns-spanned="4" table:number-rows-spanned="1" table:style-name="ce113"/>
          <table:covered-table-cell table:number-columns-repeated="3"/>
          <table:table-cell office:value-type="string" table:number-columns-spanned="18" table:number-rows-spanned="1" table:style-name="ce233">
            <text:p><text:span text:style-name="T43">Saldo</text:span><text:span text:style-name="T40"><text:s/></text:span><text:span text:style-name="T43">Contábil</text:span></text:p>
          </table:table-cell>
          <table:covered-table-cell table:number-columns-repeated="17"/>
          <table:table-cell office:value-type="string" table:number-columns-spanned="13" table:number-rows-spanned="1" table:style-name="ce234">
            <text:p><text:span text:style-name="T48">R$</text:span><text:span text:style-name="T40"><text:s/></text:span><text:span text:style-name="T48">352.347,16</text:span></text:p>
          </table:table-cell>
          <table:covered-table-cell table:number-columns-repeated="12"/>
          <table:table-cell table:number-columns-spanned="4" table:number-rows-spanned="1" table:style-name="ce113"/>
          <table:covered-table-cell table:number-columns-repeated="3"/>
          <table:table-cell table:number-columns-repeated="16345" table:style-name="ce1"/>
        </table:table-row>
        <table:table-row table:style-name="ro75">
          <table:table-cell table:number-columns-spanned="4" table:number-rows-spanned="1" table:style-name="ce104"/>
          <table:covered-table-cell table:number-columns-repeated="3"/>
          <table:table-cell table:number-columns-spanned="3" table:number-rows-spanned="1" table:style-name="ce104"/>
          <table:covered-table-cell table:number-columns-repeated="2"/>
          <table:table-cell office:value-type="string" table:number-columns-spanned="27" table:number-rows-spanned="1" table:style-name="ce232">
            <text:p><text:span text:style-name="T36">NOTA</text:span><text:span text:style-name="T37"><text:s/></text:span><text:span text:style-name="T36">10</text:span><text:span text:style-name="T37"><text:s/></text:span><text:span text:style-name="T36">—</text:span><text:span text:style-name="T37"><text:s/></text:span><text:span text:style-name="T36">DO</text:span><text:span text:style-name="T37"><text:s/></text:span><text:span text:style-name="T36">RESULTADO</text:span><text:span text:style-name="T37"><text:s/></text:span><text:span text:style-name="T36">DO</text:span><text:span text:style-name="T37"><text:s/></text:span><text:span text:style-name="T36">EXERCÍCIO</text:span></text:p>
          </table:table-cell>
          <table:covered-table-cell table:number-columns-repeated="26"/>
          <table:table-cell table:style-name="ce2"/>
          <table:table-cell table:number-columns-spanned="2" table:number-rows-spanned="1" table:style-name="ce104"/>
          <table:covered-table-cell/>
          <table:table-cell table:number-columns-spanned="5" table:number-rows-spanned="1" table:style-name="ce104"/>
          <table:covered-table-cell table:number-columns-repeated="4"/>
          <table:table-cell table:number-columns-repeated="16342"/>
        </table:table-row>
        <table:table-row table:style-name="ro76">
          <table:table-cell office:value-type="string" table:number-columns-spanned="42" table:number-rows-spanned="1" table:style-name="ce99">
            <text:p><text:span text:style-name="T41">O</text:span><text:span text:style-name="T37"><text:s text:c="2"/></text:span><text:span text:style-name="T41">DÉFICITno</text:span><text:span text:style-name="T37"><text:s text:c="2"/></text:span><text:span text:style-name="T41">período</text:span><text:span text:style-name="T37"><text:s text:c="2"/></text:span><text:span text:style-name="T41">01/01/2023</text:span><text:span text:style-name="T37"><text:s text:c="2"/></text:span><text:span text:style-name="T41">à</text:span><text:span text:style-name="T37"><text:s text:c="2"/></text:span><text:span text:style-name="T41">31/12/2023</text:span><text:span text:style-name="T37"><text:s text:c="2"/></text:span><text:span text:style-name="T41">irá</text:span><text:span text:style-name="T37"><text:s text:c="2"/></text:span><text:span text:style-name="T41">incorporar</text:span><text:span text:style-name="T37"><text:s text:c="2"/></text:span><text:span text:style-name="T41">ao</text:span><text:span text:style-name="T37"><text:s text:c="2"/></text:span><text:span text:style-name="T41">Patrimônio</text:span><text:span text:style-name="T37"><text:s text:c="2"/></text:span><text:span text:style-name="T41">Social</text:span><text:span text:style-name="T37"><text:s text:c="2"/></text:span><text:span text:style-name="T41">em</text:span><text:span text:style-name="T37"><text:s/></text:span><text:span text:style-name="T41">conformidade</text:span><text:span text:style-name="T37"><text:s/></text:span><text:span text:style-name="T41">com</text:span><text:span text:style-name="T37"><text:s/></text:span><text:span text:style-name="T41">as</text:span><text:span text:style-name="T37"><text:s/></text:span><text:span text:style-name="T41">exigências</text:span><text:span text:style-name="T37"><text:s/></text:span><text:span text:style-name="T41">legais,</text:span><text:span text:style-name="T37"><text:s/></text:span><text:span text:style-name="T41">estatutárias</text:span><text:span text:style-name="T37"><text:s/></text:span><text:span text:style-name="T41">e</text:span><text:span text:style-name="T37"><text:s/></text:span><text:span text:style-name="T41">a</text:span><text:span text:style-name="T37"><text:s/></text:span><text:span text:style-name="T41">Resolução</text:span><text:span text:style-name="T37"><text:s/></text:span><text:span text:style-name="T41">1.409/12</text:span><text:span text:style-name="T37"><text:s/></text:span><text:span text:style-name="T41">que</text:span><text:span text:style-name="T37"><text:s/></text:span><text:span text:style-name="T41">aprovou</text:span><text:span text:style-name="T37"><text:s/></text:span><text:span text:style-name="T41">a</text:span><text:span text:style-name="T37"><text:s/></text:span><text:span text:style-name="T41">IT</text:span><text:span text:style-name="T37"><text:s/></text:span><text:span text:style-name="T41">G2002.</text:span></text:p>
          </table:table-cell>
          <table:covered-table-cell table:number-columns-repeated="41"/>
          <table:table-cell table:number-columns-repeated="16342"/>
        </table:table-row>
        <table:table-row table:style-name="ro75">
          <table:table-cell table:number-columns-spanned="4" table:number-rows-spanned="1" table:style-name="ce104"/>
          <table:covered-table-cell table:number-columns-repeated="3"/>
          <table:table-cell table:number-columns-spanned="3" table:number-rows-spanned="1" table:style-name="ce104"/>
          <table:covered-table-cell table:number-columns-repeated="2"/>
          <table:table-cell office:value-type="string" table:number-columns-spanned="27" table:number-rows-spanned="1" table:style-name="ce232">
            <text:p><text:span text:style-name="T36">NOTA</text:span><text:span text:style-name="T37"><text:s/></text:span><text:span text:style-name="T36">11</text:span><text:span text:style-name="T37"><text:s/></text:span><text:span text:style-name="T36">–</text:span><text:span text:style-name="T37"><text:s/></text:span><text:span text:style-name="T36">DEMONSTRAÇÃO</text:span><text:span text:style-name="T37"><text:s/></text:span><text:span text:style-name="T36">DO</text:span><text:span text:style-name="T37"><text:s/></text:span><text:span text:style-name="T36">FLUXO</text:span><text:span text:style-name="T37"><text:s/></text:span><text:span text:style-name="T36">DE</text:span><text:span text:style-name="T37"><text:s/></text:span><text:span text:style-name="T36">CAIXA</text:span><text:span text:style-name="T37"><text:s/></text:span><text:span text:style-name="T36">(DFC)</text:span></text:p>
          </table:table-cell>
          <table:covered-table-cell table:number-columns-repeated="26"/>
          <table:table-cell table:style-name="ce2"/>
          <table:table-cell table:number-columns-spanned="2" table:number-rows-spanned="1" table:style-name="ce104"/>
          <table:covered-table-cell/>
          <table:table-cell table:number-columns-spanned="5" table:number-rows-spanned="1" table:style-name="ce104"/>
          <table:covered-table-cell table:number-columns-repeated="4"/>
          <table:table-cell table:number-columns-repeated="16342"/>
        </table:table-row>
        <table:table-row table:style-name="ro77">
          <table:table-cell office:value-type="string" table:number-columns-spanned="42" table:number-rows-spanned="1" table:style-name="ce99">
            <text:p><text:span text:style-name="T41">A</text:span><text:span text:style-name="T37"><text:s/></text:span><text:span text:style-name="T41">Demonstração</text:span><text:span text:style-name="T37"><text:s/></text:span><text:span text:style-name="T41">do</text:span><text:span text:style-name="T37"><text:s/></text:span><text:span text:style-name="T41">Fluxo</text:span><text:span text:style-name="T37"><text:s/></text:span><text:span text:style-name="T41">de</text:span><text:span text:style-name="T37"><text:s/></text:span><text:span text:style-name="T41">Caixa</text:span><text:span text:style-name="T37"><text:s/></text:span><text:span text:style-name="T41">foi</text:span><text:span text:style-name="T37"><text:s/></text:span><text:span text:style-name="T41">elaborada</text:span><text:span text:style-name="T37"><text:s/></text:span><text:span text:style-name="T41">em</text:span><text:span text:style-name="T37"><text:s/></text:span><text:span text:style-name="T41">conformidade</text:span><text:span text:style-name="T37"><text:s/></text:span><text:span text:style-name="T41">com</text:span><text:span text:style-name="T37"><text:s/></text:span><text:span text:style-name="T41">a</text:span><text:span text:style-name="T37"><text:s/></text:span><text:span text:style-name="T41">Resolução</text:span><text:span text:style-name="T37"><text:s/></text:span><text:span text:style-name="T41">do</text:span><text:span text:style-name="T37"><text:s/></text:span><text:span text:style-name="T41">CFC</text:span><text:span text:style-name="T37"><text:s/></text:span><text:span text:style-name="T41">№.</text:span><text:span text:style-name="T37"><text:s/></text:span><text:span text:style-name="T41">1.296/10</text:span><text:span text:style-name="T37"><text:s/></text:span><text:span text:style-name="T41">que</text:span><text:span text:style-name="T37"><text:s/></text:span><text:span text:style-name="T41">aprovou</text:span><text:span text:style-name="T37"><text:s/></text:span><text:span text:style-name="T41">a</text:span><text:span text:style-name="T37"><text:s/></text:span><text:span text:style-name="T41">NBC</text:span><text:span text:style-name="T37"><text:s/></text:span><text:span text:style-name="T41">TG</text:span><text:span text:style-name="T37"><text:s/></text:span><text:span text:style-name="T41">03</text:span><text:span text:style-name="T37"><text:s/></text:span><text:span text:style-name="T49">—</text:span><text:span text:style-name="T45"><text:s/></text:span><text:span text:style-name="T41">Demonstração</text:span><text:span text:style-name="T37"><text:s text:c="2"/></text:span><text:span text:style-name="T41">dos</text:span><text:span text:style-name="T37"><text:s/></text:span><text:span text:style-name="T41">Fluxos</text:span><text:span text:style-name="T37"><text:s/></text:span><text:span text:style-name="T41">de</text:span><text:span text:style-name="T37"><text:s/></text:span><text:span text:style-name="T41">Caixa</text:span><text:span text:style-name="T37"><text:s/></text:span><text:span text:style-name="T41">e</text:span><text:span text:style-name="T37"><text:s/></text:span><text:span text:style-name="T41">também</text:span><text:span text:style-name="T37"><text:s/></text:span><text:span text:style-name="T41">de</text:span><text:span text:style-name="T37"><text:s/></text:span><text:span text:style-name="T41">acordo</text:span><text:span text:style-name="T37"><text:s/></text:span><text:span text:style-name="T41">com</text:span><text:span text:style-name="T37"><text:s/></text:span><text:span text:style-name="T41">a</text:span><text:span text:style-name="T37"><text:s/></text:span><text:span text:style-name="T41">Resolução</text:span><text:span text:style-name="T37"><text:s/></text:span><text:span text:style-name="T41">1.152/2009</text:span><text:span text:style-name="T37"><text:s/></text:span><text:span text:style-name="T41">que</text:span><text:span text:style-name="T37"><text:s/></text:span><text:span text:style-name="T41">aprovou</text:span><text:span text:style-name="T37"><text:s/></text:span><text:span text:style-name="T41">a</text:span><text:span text:style-name="T37"><text:s/></text:span><text:span text:style-name="T41">NBC</text:span><text:span text:style-name="T37"><text:s/></text:span><text:span text:style-name="T41">TG</text:span><text:span text:style-name="T37"><text:s/></text:span><text:span text:style-name="T41">13.</text:span></text:p>
            <text:p><text:span text:style-name="T41">O</text:span><text:span text:style-name="T37"><text:s/></text:span><text:span text:style-name="T41">Método</text:span><text:span text:style-name="T37"><text:s/></text:span><text:span text:style-name="T41">na</text:span><text:span text:style-name="T37"><text:s/></text:span><text:span text:style-name="T41">elaboração</text:span><text:span text:style-name="T37"><text:s/></text:span><text:span text:style-name="T41">do</text:span><text:span text:style-name="T37"><text:s/></text:span><text:span text:style-name="T41">Fluxo</text:span><text:span text:style-name="T37"><text:s/></text:span><text:span text:style-name="T41">de</text:span><text:span text:style-name="T37"><text:s/></text:span><text:span text:style-name="T41">Caixa</text:span><text:span text:style-name="T37"><text:s/></text:span><text:span text:style-name="T41">que</text:span><text:span text:style-name="T37"><text:s/></text:span><text:span text:style-name="T41">a</text:span><text:span text:style-name="T37"><text:s/></text:span><text:span text:style-name="T41">ASSOCIAÇÃO</text:span><text:span text:style-name="T37"><text:s/></text:span><text:span text:style-name="T41">optou</text:span><text:span text:style-name="T37"><text:s/></text:span><text:span text:style-name="T41">foi</text:span><text:span text:style-name="T37"><text:s/></text:span><text:span text:style-name="T41">o</text:span><text:span text:style-name="T37"><text:s/></text:span><text:span text:style-name="T41">DIRETO.</text:span></text:p>
          </table:table-cell>
          <table:covered-table-cell table:number-columns-repeated="41"/>
          <table:table-cell table:number-columns-repeated="16342"/>
        </table:table-row>
        <table:table-row table:style-name="ro29">
          <table:table-cell office:value-type="string" table:number-columns-spanned="37" table:number-rows-spanned="1" table:style-name="ce224">
            <text:p><text:span text:style-name="T36">NOTA</text:span><text:span text:style-name="T37"><text:s/></text:span><text:span text:style-name="T36">12</text:span><text:span text:style-name="T37"><text:s/></text:span><text:span text:style-name="T36">–</text:span><text:span text:style-name="T37"><text:s/></text:span><text:span text:style-name="T36">DOAÇÕES</text:span><text:span text:style-name="T37"><text:s/></text:span><text:span text:style-name="T36">E</text:span><text:span text:style-name="T37"><text:s/></text:span><text:span text:style-name="T36">CONTRIBUIÇÕES</text:span><text:span text:style-name="T37"><text:s/></text:span><text:span text:style-name="T36">RECEBIDAS</text:span></text:p>
          </table:table-cell>
          <table:covered-table-cell table:number-columns-repeated="36"/>
          <table:table-cell table:number-columns-spanned="5" table:number-rows-spanned="1" table:style-name="ce104"/>
          <table:covered-table-cell table:number-columns-repeated="4"/>
          <table:table-cell table:number-columns-repeated="16342"/>
        </table:table-row>
        <table:table-row table:style-name="ro78">
          <table:table-cell office:value-type="string" table:number-columns-spanned="42" table:number-rows-spanned="1" table:style-name="ce46">
            <text:p><text:span text:style-name="T41">A</text:span><text:span text:style-name="T37"><text:s/></text:span><text:span text:style-name="T41">Organização</text:span><text:span text:style-name="T37"><text:s/></text:span><text:span text:style-name="T41">NÃO</text:span><text:span text:style-name="T37"><text:s/></text:span><text:span text:style-name="T41">teve</text:span><text:span text:style-name="T37"><text:s/></text:span><text:span text:style-name="T41">arrecadação</text:span><text:span text:style-name="T37"><text:s/></text:span><text:span text:style-name="T41">de</text:span><text:span text:style-name="T37"><text:s/></text:span><text:span text:style-name="T41">recursos</text:span><text:span text:style-name="T37"><text:s/></text:span><text:span text:style-name="T41">provenientes</text:span><text:span text:style-name="T37"><text:s/></text:span><text:span text:style-name="T41">de</text:span><text:span text:style-name="T37"><text:s/></text:span><text:span text:style-name="T41">doações.</text:span></text:p>
          </table:table-cell>
          <table:covered-table-cell table:number-columns-repeated="3"/>
          <table:covered-table-cell>
            <draw:frame draw:z-index="22" draw:id="id21" draw:style-name="a16" draw:name="image1.png" svg:x="0.01222in" svg:y="0.9468in" svg:width="0.03667in" svg:height="0.08833in" style:rel-width="scale" style:rel-height="scale">
              <draw:image xlink:href="media/image1.png" xlink:type="simple" xlink:show="embed" xlink:actuate="onLoad"/>
              <svg:title/>
              <svg:desc/>
            </draw:frame>
          </table:covered-table-cell>
          <table:covered-table-cell table:number-columns-repeated="37"/>
          <table:table-cell table:number-columns-repeated="16342"/>
        </table:table-row>
        <table:table-row table:style-name="ro79">
          <table:table-cell office:value-type="string" table:number-columns-spanned="37" table:number-rows-spanned="1" table:style-name="ce230">
            <text:p><text:span text:style-name="T36">NOTA</text:span><text:span text:style-name="T37"><text:s/></text:span><text:span text:style-name="T36">13</text:span><text:span text:style-name="T37"><text:s/></text:span><text:span text:style-name="T36">-</text:span><text:span text:style-name="T37"><text:s/></text:span><text:span text:style-name="T36">RENUNCIA</text:span><text:span text:style-name="T37"><text:s/></text:span><text:span text:style-name="T36">FISCAL</text:span></text:p>
          </table:table-cell>
          <table:covered-table-cell table:number-columns-repeated="36"/>
          <table:table-cell table:number-columns-spanned="5" table:number-rows-spanned="1" table:style-name="ce104"/>
          <table:covered-table-cell table:number-columns-repeated="4"/>
          <table:table-cell table:number-columns-repeated="16342"/>
        </table:table-row>
        <table:table-row table:style-name="ro80">
          <table:table-cell office:value-type="string" table:number-columns-spanned="42" table:number-rows-spanned="1" table:style-name="ce99">
            <text:p><text:span text:style-name="T41">A</text:span><text:span text:style-name="T37"><text:s/></text:span><text:span text:style-name="T41">ASSOCIAÇÃO</text:span><text:span text:style-name="T37"><text:s/></text:span><text:span text:style-name="T41">é</text:span><text:span text:style-name="T37"><text:s/></text:span><text:span text:style-name="T41">imune</text:span><text:span text:style-name="T37"><text:s/></text:span><text:span text:style-name="T41">à</text:span><text:span text:style-name="T37"><text:s/></text:span><text:span text:style-name="T41">incidência</text:span><text:span text:style-name="T37"><text:s/></text:span><text:span text:style-name="T41">de</text:span><text:span text:style-name="T37"><text:s/></text:span><text:span text:style-name="T41">impostos</text:span><text:span text:style-name="T37"><text:s/></text:span><text:span text:style-name="T41">por</text:span><text:span text:style-name="T37"><text:s/></text:span><text:span text:style-name="T41">força</text:span><text:span text:style-name="T37"><text:s/></text:span><text:span text:style-name="T41">do</text:span><text:span text:style-name="T37"><text:s/></text:span><text:span text:style-name="T41">art.</text:span><text:span text:style-name="T37"><text:s/></text:span><text:span text:style-name="T41">150,</text:span><text:span text:style-name="T37"><text:s/></text:span><text:span text:style-name="T41">Inciso</text:span><text:span text:style-name="T37"><text:s/></text:span><text:span text:style-name="T41">VI</text:span><text:span text:style-name="T37"><text:s/></text:span><text:span text:style-name="T41">alínea</text:span><text:span text:style-name="T37"><text:s/></text:span><text:span text:style-name="T41">“C”</text:span><text:span text:style-name="T37"><text:s/></text:span><text:span text:style-name="T41">e</text:span><text:span text:style-name="T37"><text:s/></text:span><text:span text:style-name="T41">seu</text:span><text:span text:style-name="T37"><text:s/></text:span><text:span text:style-name="T41">parágrafo</text:span><text:span text:style-name="T37"><text:s/></text:span><text:span text:style-name="T41">4º</text:span><text:span text:style-name="T37"><text:s/></text:span><text:span text:style-name="T41">e</text:span><text:span text:style-name="T37"><text:s/></text:span><text:span text:style-name="T41">artigo</text:span><text:span text:style-name="T37"><text:s/></text:span><text:span text:style-name="T41">195,</text:span><text:span text:style-name="T37"><text:s/></text:span><text:span text:style-name="T41">parágrafo</text:span><text:span text:style-name="T37"><text:s/></text:span><text:span text:style-name="T41">7º</text:span><text:span text:style-name="T37"><text:s/></text:span><text:span text:style-name="T41">da</text:span><text:span text:style-name="T37"><text:s/></text:span><text:span text:style-name="T41">Constituição</text:span><text:span text:style-name="T37"><text:s/></text:span><text:span text:style-name="T41">Federal</text:span><text:span text:style-name="T37"><text:s/></text:span><text:span text:style-name="T41">de</text:span><text:span text:style-name="T37"><text:s/></text:span><text:span text:style-name="T41">05</text:span><text:span text:style-name="T37"><text:s/></text:span><text:span text:style-name="T41">de</text:span><text:span text:style-name="T37"><text:s/></text:span><text:span text:style-name="T41">outubro</text:span><text:span text:style-name="T37"><text:s/></text:span><text:span text:style-name="T41">de</text:span><text:span text:style-name="T37"><text:s/></text:span><text:span text:style-name="T41">1988.</text:span></text:p>
            <text:p><text:span text:style-name="T41">Porém</text:span><text:span text:style-name="T37"><text:s/></text:span><text:span text:style-name="T41">não</text:span><text:span text:style-name="T37"><text:s/></text:span><text:span text:style-name="T41">faz</text:span><text:span text:style-name="T37"><text:s/></text:span><text:span text:style-name="T41">uso</text:span><text:span text:style-name="T37"><text:s/></text:span><text:span text:style-name="T41">da</text:span><text:span text:style-name="T37"><text:s/></text:span><text:span text:style-name="T41">imunidade</text:span><text:span text:style-name="T37"><text:s/></text:span><text:span text:style-name="T41">dos</text:span><text:span text:style-name="T37"><text:s/></text:span><text:span text:style-name="T41">Impostos.</text:span></text:p>
            <text:p><text:span text:style-name="T41">A</text:span><text:span text:style-name="T37"><text:s/></text:span><text:span text:style-name="T41">ASSOCIAÇÃO</text:span><text:span text:style-name="T37"><text:s/></text:span><text:span text:style-name="T41">é</text:span><text:span text:style-name="T37"><text:s/></text:span><text:span text:style-name="T41">isenta</text:span><text:span text:style-name="T37"><text:s/></text:span><text:span text:style-name="T41">à</text:span><text:span text:style-name="T37"><text:s/></text:span><text:span text:style-name="T41">incidência</text:span><text:span text:style-name="T37"><text:s/></text:span><text:span text:style-name="T41">da</text:span><text:span text:style-name="T37"><text:s/></text:span><text:span text:style-name="T41">Taxa</text:span><text:span text:style-name="T37"><text:s/></text:span><text:span text:style-name="T41">de</text:span><text:span text:style-name="T37"><text:s/></text:span><text:span text:style-name="T41">Fiscalização/TLIF</text:span><text:span text:style-name="T37"><text:s/></text:span><text:span text:style-name="T41">por</text:span><text:span text:style-name="T37"><text:s/></text:span><text:span text:style-name="T41">força</text:span><text:span text:style-name="T37"><text:s/></text:span><text:span text:style-name="T41">da</text:span><text:span text:style-name="T37"><text:s/></text:span><text:span text:style-name="T41">Lei</text:span><text:span text:style-name="T37"><text:s/></text:span><text:span text:style-name="T41">No.</text:span><text:span text:style-name="T37"><text:s text:c="2"/></text:span><text:span text:style-name="T41">3738/2010,Art.</text:span><text:span text:style-name="T37"><text:s/></text:span><text:span text:style-name="T41">17,</text:span><text:span text:style-name="T37"><text:s/></text:span><text:span text:style-name="T41">Inciso</text:span><text:span text:style-name="T37"><text:s/></text:span><text:span text:style-name="T41">XII.</text:span></text:p>
            <text:p><text:span text:style-name="T41">“Instituições</text:span><text:span text:style-name="T37"><text:s/></text:span><text:span text:style-name="T41">de</text:span><text:span text:style-name="T37"><text:s/></text:span><text:span text:style-name="T41">ensino</text:span><text:span text:style-name="T37"><text:s/></text:span><text:span text:style-name="T41">comunitárias,</text:span><text:span text:style-name="T37"><text:s/></text:span><text:span text:style-name="T41">confessionais</text:span><text:span text:style-name="T37"><text:s/></text:span><text:span text:style-name="T41">e/ou</text:span><text:span text:style-name="T37"><text:s/></text:span><text:span text:style-name="T41">filantrópicas,</text:span><text:span text:style-name="T37"><text:s/></text:span><text:span text:style-name="T41">que</text:span><text:span text:style-name="T37"><text:s/></text:span><text:span text:style-name="T41">atua</text:span><text:span text:style-name="T37"><text:s/></text:span><text:span text:style-name="T41">em</text:span><text:span text:style-name="T37"><text:s/></text:span><text:span text:style-name="T41">parceria</text:span><text:span text:style-name="T37"><text:s/></text:span><text:span text:style-name="T41">com</text:span><text:span text:style-name="T37"><text:s/></text:span><text:span text:style-name="T41">a</text:span><text:span text:style-name="T37"><text:s/></text:span><text:span text:style-name="T41">rede</text:span><text:span text:style-name="T37"><text:s/></text:span><text:span text:style-name="T41">municipal</text:span><text:span text:style-name="T37"><text:s/></text:span><text:span text:style-name="T41">de</text:span><text:span text:style-name="T37"><text:s/></text:span><text:span text:style-name="T41">ensino,</text:span><text:span text:style-name="T37"><text:s/></text:span><text:span text:style-name="T41">suprindo</text:span><text:span text:style-name="T37"><text:s/></text:span><text:span text:style-name="T41">ou</text:span><text:span text:style-name="T37"><text:s/></text:span><text:span text:style-name="T41">complementando</text:span><text:span text:style-name="T37"><text:s/></text:span><text:span text:style-name="T41">os</text:span><text:span text:style-name="T37"><text:s/></text:span><text:span text:style-name="T41">serviços</text:span><text:span text:style-name="T37"><text:s/></text:span><text:span text:style-name="T41">educacionais.</text:span><text:span text:style-name="T37"><text:s/></text:span><text:span text:style-name="T41">”</text:span></text:p>
            <text:p><text:span text:style-name="T41">creche</text:span><text:span text:style-name="T37"><text:s/></text:span><text:span text:style-name="T41">através</text:span><text:span text:style-name="T37"><text:s/></text:span><text:span text:style-name="T41">de</text:span><text:span text:style-name="T37"><text:s/></text:span><text:span text:style-name="T41">Termos</text:span><text:span text:style-name="T37"><text:s/></text:span><text:span text:style-name="T41">de</text:span><text:span text:style-name="T37"><text:s/></text:span><text:span text:style-name="T41">Colaboração</text:span><text:span text:style-name="T37"><text:s/></text:span><text:span text:style-name="T41">com</text:span><text:span text:style-name="T37"><text:s/></text:span><text:span text:style-name="T41">a</text:span><text:span text:style-name="T37"><text:s/></text:span><text:span text:style-name="T41">Secretaria</text:span><text:span text:style-name="T37"><text:s/></text:span><text:span text:style-name="T41">de</text:span><text:span text:style-name="T37"><text:s/></text:span><text:span text:style-name="T41">Educação.</text:span><text:span text:style-name="T37"><text:s/></text:span><text:span text:style-name="T41">Porém</text:span><text:span text:style-name="T37"><text:s/></text:span><text:span text:style-name="T41">não</text:span><text:span text:style-name="T37"><text:s/></text:span><text:span text:style-name="T41">faz</text:span><text:span text:style-name="T37"><text:s/></text:span><text:span text:style-name="T41">uso</text:span><text:span text:style-name="T37"><text:s/></text:span><text:span text:style-name="T41">da</text:span><text:span text:style-name="T37"><text:s/></text:span><text:span text:style-name="T41">isenção</text:span><text:span text:style-name="T37"><text:s/></text:span><text:span text:style-name="T41">deste</text:span><text:span text:style-name="T37"><text:s/></text:span><text:span text:style-name="T41">Imposto.</text:span></text:p>
          </table:table-cell>
          <table:covered-table-cell table:number-columns-repeated="41"/>
          <table:table-cell table:number-columns-repeated="16342"/>
        </table:table-row>
        <table:table-row table:style-name="ro29">
          <table:table-cell table:number-columns-spanned="4" table:number-rows-spanned="1" table:style-name="ce104"/>
          <table:covered-table-cell table:number-columns-repeated="3"/>
          <table:table-cell office:value-type="string" table:number-columns-spanned="31" table:number-rows-spanned="1" table:style-name="ce231">
            <text:p><text:span text:style-name="T36">NOTA</text:span><text:span text:style-name="T37"><text:s/></text:span><text:span text:style-name="T36">14</text:span><text:span text:style-name="T37"><text:s/></text:span><text:span text:style-name="T36">—</text:span><text:span text:style-name="T37"><text:s/></text:span><text:span text:style-name="T36">OBRIGAÇÕES</text:span><text:span text:style-name="T37"><text:s text:c="2"/></text:span><text:span text:style-name="T36">DE</text:span><text:span text:style-name="T37"><text:s/></text:span><text:span text:style-name="T36">LONGO</text:span><text:span text:style-name="T37"><text:s/></text:span><text:span text:style-name="T36">PRAZO</text:span><text:span text:style-name="T37"><text:s/></text:span><text:span text:style-name="T36">(garantias,</text:span><text:span text:style-name="T37"><text:s/></text:span><text:span text:style-name="T36">taxas</text:span><text:span text:style-name="T37"><text:s/></text:span><text:span text:style-name="T36">de</text:span><text:span text:style-name="T37"><text:s/></text:span><text:span text:style-name="T36">juros</text:span><text:span text:style-name="T37"><text:s/></text:span><text:span text:style-name="T36">e</text:span><text:span text:style-name="T37"><text:s/></text:span><text:span text:style-name="T36">data</text:span><text:span text:style-name="T37"><text:s/></text:span><text:span text:style-name="T36">de</text:span><text:span text:style-name="T37"><text:s/></text:span><text:span text:style-name="T36">vencimento)</text:span></text:p>
          </table:table-cell>
          <table:covered-table-cell table:number-columns-repeated="30"/>
          <table:table-cell table:number-columns-spanned="2" table:number-rows-spanned="1" table:style-name="ce104"/>
          <table:covered-table-cell/>
          <table:table-cell table:number-columns-spanned="5" table:number-rows-spanned="1" table:style-name="ce104"/>
          <table:covered-table-cell table:number-columns-repeated="4"/>
          <table:table-cell table:number-columns-repeated="16342"/>
        </table:table-row>
        <table:table-row table:style-name="ro81">
          <table:table-cell office:value-type="string" table:number-columns-spanned="42" table:number-rows-spanned="1" table:style-name="ce99">
            <text:p><text:span text:style-name="T41">A</text:span><text:span text:style-name="T37"><text:s/></text:span><text:span text:style-name="T41">Associação</text:span><text:span text:style-name="T37"><text:s/></text:span><text:span text:style-name="T41">não</text:span><text:span text:style-name="T37"><text:s/></text:span><text:span text:style-name="T41">efetuou</text:span><text:span text:style-name="T37"><text:s/></text:span><text:span text:style-name="T41">despesas</text:span><text:span text:style-name="T37"><text:s/></text:span><text:span text:style-name="T41">a</text:span><text:span text:style-name="T37"><text:s/></text:span><text:span text:style-name="T41">longo</text:span><text:span text:style-name="T37"><text:s/></text:span><text:span text:style-name="T41">prazo</text:span></text:p>
          </table:table-cell>
          <table:covered-table-cell table:number-columns-repeated="41"/>
          <table:table-cell table:number-columns-repeated="16342"/>
        </table:table-row>
        <table:table-row table:style-name="ro29">
          <table:table-cell table:number-columns-spanned="4" table:number-rows-spanned="1" table:style-name="ce104"/>
          <table:covered-table-cell table:number-columns-repeated="3"/>
          <table:table-cell office:value-type="string" table:number-columns-spanned="31" table:number-rows-spanned="1" table:style-name="ce224">
            <text:p><text:span text:style-name="T39">NOTA</text:span><text:span text:style-name="T40"><text:s/></text:span><text:span text:style-name="T39">15</text:span><text:span text:style-name="T40"><text:s/></text:span><text:span text:style-name="T39">—</text:span><text:span text:style-name="T40"><text:s/></text:span><text:span text:style-name="T39">SEGUROS</text:span><text:span text:style-name="T40"><text:s text:c="2"/></text:span><text:span text:style-name="T39">CONTRATADOS</text:span></text:p>
          </table:table-cell>
          <table:covered-table-cell table:number-columns-repeated="30"/>
          <table:table-cell table:number-columns-spanned="2" table:number-rows-spanned="1" table:style-name="ce104"/>
          <table:covered-table-cell/>
          <table:table-cell table:number-columns-spanned="5" table:number-rows-spanned="1" table:style-name="ce104"/>
          <table:covered-table-cell table:number-columns-repeated="4"/>
          <table:table-cell table:number-columns-repeated="16342"/>
        </table:table-row>
        <table:table-row table:style-name="ro7">
          <table:table-cell office:value-type="string" table:number-columns-spanned="42" table:number-rows-spanned="1" table:style-name="ce99">
            <text:p><text:span text:style-name="T41">A</text:span><text:span text:style-name="T37"><text:s/></text:span><text:span text:style-name="T41">Associação</text:span><text:span text:style-name="T37"><text:s/></text:span><text:span text:style-name="T41">não</text:span><text:span text:style-name="T37"><text:s/></text:span><text:span text:style-name="T41">tem</text:span><text:span text:style-name="T37"><text:s/></text:span><text:span text:style-name="T41">seguros</text:span><text:span text:style-name="T37"><text:s/></text:span><text:span text:style-name="T41">contratados.</text:span></text:p>
          </table:table-cell>
          <table:covered-table-cell table:number-columns-repeated="41"/>
          <table:table-cell table:number-columns-repeated="16342"/>
        </table:table-row>
        <table:table-row table:style-name="ro82">
          <table:table-cell office:value-type="string" table:number-columns-spanned="32" table:number-rows-spanned="1" table:style-name="ce224">
            <text:p><text:span text:style-name="T39">NOTA</text:span><text:span text:style-name="T40"><text:s/></text:span><text:span text:style-name="T39">16</text:span><text:span text:style-name="T40"><text:s/></text:span><text:span text:style-name="T39">—</text:span><text:span text:style-name="T40"><text:s/></text:span><text:span text:style-name="T39">ATIVO</text:span><text:span text:style-name="T40"><text:s/></text:span><text:span text:style-name="T39">IMOBILIZADO</text:span><text:span text:style-name="T40"><text:s/></text:span><text:span text:style-name="T39">(depreciação,</text:span><text:span text:style-name="T40"><text:s/></text:span><text:span text:style-name="T39">amortização</text:span><text:span text:style-name="T40"><text:s/></text:span><text:span text:style-name="T39">e</text:span><text:span text:style-name="T40"><text:s/></text:span><text:span text:style-name="T39">exaustão)</text:span></text:p>
          </table:table-cell>
          <table:covered-table-cell table:number-columns-repeated="31"/>
          <table:table-cell table:number-columns-spanned="7" table:number-rows-spanned="1" table:style-name="ce104"/>
          <table:covered-table-cell table:number-columns-repeated="6"/>
          <table:table-cell table:number-columns-repeated="16345" table:style-name="ce1"/>
        </table:table-row>
        <table:table-row table:style-name="ro83">
          <table:table-cell office:value-type="string" table:number-columns-spanned="39" table:number-rows-spanned="1" table:style-name="ce105">
            <text:p><text:span text:style-name="T41">A</text:span><text:span text:style-name="T37"><text:s/></text:span><text:span text:style-name="T41">Associação</text:span><text:span text:style-name="T37"><text:s text:c="2"/></text:span><text:span text:style-name="T41">não</text:span><text:span text:style-name="T37"><text:s/></text:span><text:span text:style-name="T41">possui</text:span><text:span text:style-name="T37"><text:s/></text:span><text:span text:style-name="T41">ativos</text:span><text:span text:style-name="T37"><text:s/></text:span><text:span text:style-name="T41">imobilizados</text:span><text:span text:style-name="T37"><text:s/></text:span><text:span text:style-name="T41">próprios,</text:span><text:span text:style-name="T37"><text:s text:c="2"/></text:span><text:span text:style-name="T41">quando</text:span><text:span text:style-name="T37"><text:s/></text:span><text:span text:style-name="T41">vier</text:span><text:span text:style-name="T37"><text:s/></text:span><text:span text:style-name="T41">a</text:span><text:span text:style-name="T37"><text:s/></text:span><text:span text:style-name="T41">adquirir</text:span><text:span text:style-name="T37"><text:s/></text:span><text:span text:style-name="T41">seráo</text:span><text:span text:style-name="T37"><text:s/></text:span><text:span text:style-name="T41">escritura</text:span><text:span text:style-name="T37"><text:s/></text:span><text:span text:style-name="T41">dos</text:span><text:span text:style-name="T37"><text:s/></text:span><text:span text:style-name="T41">obedecendo</text:span><text:span text:style-name="T37"><text:s/></text:span><text:span text:style-name="T41">a</text:span><text:span text:style-name="T37"><text:s/></text:span><text:span text:style-name="T41">obrigatoriedade</text:span><text:span text:style-name="T37"><text:s/></text:span><text:span text:style-name="T41">dos</text:span><text:span text:style-name="T37"><text:s/></text:span><text:span text:style-name="T41">reconhecimentos</text:span><text:span text:style-name="T37"><text:s/></text:span><text:span text:style-name="T41">com</text:span><text:span text:style-name="T37"><text:s/></text:span><text:span text:style-name="T41">base</text:span><text:span text:style-name="T37"><text:s/></text:span><text:span text:style-name="T41">em</text:span><text:span text:style-name="T37"><text:s/></text:span><text:span text:style-name="T41">estimativa</text:span><text:span text:style-name="T37"><text:s/></text:span><text:span text:style-name="T41">de</text:span><text:span text:style-name="T37"><text:s/></text:span><text:span text:style-name="T41">sua</text:span><text:span text:style-name="T37"><text:s/></text:span><text:span text:style-name="T41">vida</text:span><text:span text:style-name="T37"><text:s/></text:span><text:span text:style-name="T41">útil.</text:span></text:p>
          </table:table-cell>
          <table:covered-table-cell table:number-columns-repeated="38"/>
          <table:table-cell table:number-columns-repeated="16345" table:style-name="ce1"/>
        </table:table-row>
        <table:table-row table:style-name="ro38">
          <table:table-cell office:value-type="string" table:number-columns-spanned="32" table:number-rows-spanned="1" table:style-name="ce223">
            <text:p><text:span text:style-name="T39">NOTA</text:span><text:span text:style-name="T40"><text:s/></text:span><text:span text:style-name="T39">17—</text:span><text:span text:style-name="T40"><text:s/></text:span><text:span text:style-name="T39">ATENDIMENTOS</text:span><text:span text:style-name="T40"><text:s/></text:span><text:span text:style-name="T39">COM</text:span><text:span text:style-name="T40"><text:s/></text:span><text:span text:style-name="T39">RECURSOS</text:span><text:span text:style-name="T40"><text:s/></text:span><text:span text:style-name="T39">PROPRIOS</text:span></text:p>
          </table:table-cell>
          <table:covered-table-cell table:number-columns-repeated="31"/>
          <table:table-cell table:number-columns-spanned="7" table:number-rows-spanned="1" table:style-name="ce104"/>
          <table:covered-table-cell table:number-columns-repeated="6"/>
          <table:table-cell table:number-columns-repeated="16345" table:style-name="ce1"/>
        </table:table-row>
        <table:table-row table:style-name="ro84">
          <table:table-cell office:value-type="string" table:number-columns-spanned="39" table:number-rows-spanned="1" table:style-name="ce105">
            <text:p><text:span text:style-name="T41">A</text:span><text:span text:style-name="T37"><text:s/></text:span><text:span text:style-name="T41">Associação</text:span><text:span text:style-name="T37"><text:s/></text:span><text:span text:style-name="T41">não</text:span><text:span text:style-name="T37"><text:s/></text:span><text:span text:style-name="T41">realizou</text:span><text:span text:style-name="T37"><text:s/></text:span><text:span text:style-name="T41">no</text:span><text:span text:style-name="T37"><text:s/></text:span><text:span text:style-name="T41">exercício</text:span><text:span text:style-name="T37"><text:s/></text:span><text:span text:style-name="T41">atendimentos</text:span><text:span text:style-name="T37"><text:s/></text:span><text:span text:style-name="T41">com</text:span><text:span text:style-name="T37"><text:s/></text:span><text:span text:style-name="T41">recursos</text:span><text:span text:style-name="T37"><text:s/></text:span><text:span text:style-name="T41">próprios.</text:span></text:p>
          </table:table-cell>
          <table:covered-table-cell table:number-columns-repeated="38"/>
          <table:table-cell table:number-columns-repeated="16345" table:style-name="ce1"/>
        </table:table-row>
        <table:table-row table:style-name="ro38">
          <table:table-cell office:value-type="string" table:number-columns-spanned="32" table:number-rows-spanned="1" table:style-name="ce224">
            <text:p><text:span text:style-name="T39">NOTA</text:span><text:span text:style-name="T40"><text:s/></text:span><text:span text:style-name="T39">18</text:span><text:span text:style-name="T40"><text:s/></text:span><text:span text:style-name="T39">—</text:span><text:span text:style-name="T40"><text:s/></text:span><text:span text:style-name="T39">DESCRIÇÃO</text:span><text:span text:style-name="T40"><text:s/></text:span><text:span text:style-name="T39">DE</text:span><text:span text:style-name="T40"><text:s/></text:span><text:span text:style-name="T39">GRATUIDADES</text:span><text:span text:style-name="T40"><text:s/></text:span><text:span text:style-name="T39">(atendimentos)</text:span></text:p>
          </table:table-cell>
          <table:covered-table-cell table:number-columns-repeated="31"/>
          <table:table-cell table:number-columns-spanned="7" table:number-rows-spanned="1" table:style-name="ce104"/>
          <table:covered-table-cell table:number-columns-repeated="6"/>
          <table:table-cell table:number-columns-repeated="16345"/>
        </table:table-row>
        <table:table-row table:style-name="ro61">
          <table:table-cell office:value-type="string" table:number-columns-spanned="39" table:number-rows-spanned="1" table:style-name="ce208">
            <text:p><text:span text:style-name="T41">A</text:span><text:span text:style-name="T37"><text:s/></text:span><text:span text:style-name="T41">Associação</text:span><text:span text:style-name="T37"><text:s/></text:span><text:span text:style-name="T41">executou</text:span><text:span text:style-name="T37"><text:s/></text:span><text:span text:style-name="T41">no</text:span><text:span text:style-name="T37"><text:s/></text:span><text:span text:style-name="T41">exercício</text:span><text:span text:style-name="T37"><text:s/></text:span><text:span text:style-name="T41">o</text:span><text:span text:style-name="T37"><text:s/></text:span><text:span text:style-name="T41">atendimento</text:span><text:span text:style-name="T37"><text:s/></text:span><text:span text:style-name="T41">gratuito</text:span><text:span text:style-name="T37"><text:s/></text:span><text:span text:style-name="T41">de</text:span><text:span text:style-name="T37"><text:s/></text:span><text:span text:style-name="T41">creche</text:span><text:span text:style-name="T37"><text:s/></text:span><text:span text:style-name="T41">em</text:span><text:span text:style-name="T37"><text:s text:c="3"/></text:span><text:span text:style-name="T41">parceria</text:span><text:span text:style-name="T37"><text:s text:c="3"/></text:span><text:span text:style-name="T41">com</text:span><text:span text:style-name="T37"><text:s text:c="3"/></text:span><text:span text:style-name="T41">a</text:span><text:span text:style-name="T37"><text:s/></text:span><text:span text:style-name="T41">Secretaria</text:span><text:span text:style-name="T37"><text:s/></text:span><text:span text:style-name="T41">de</text:span><text:span text:style-name="T37"><text:s/></text:span><text:span text:style-name="T41">Educação</text:span><text:span text:style-name="T37"><text:s/></text:span><text:span text:style-name="T41">de</text:span><text:span text:style-name="T37"><text:s/></text:span><text:span text:style-name="T41">Guarulhos,</text:span><text:span text:style-name="T37"><text:s/></text:span><text:span text:style-name="T41">conforme</text:span><text:span text:style-name="T37"><text:s/></text:span><text:span text:style-name="T41">quadro</text:span><text:span text:style-name="T37"><text:s/></text:span><text:span text:style-name="T41">abalxo:</text:span></text:p>
          </table:table-cell>
          <table:covered-table-cell table:number-columns-repeated="38"/>
          <table:table-cell table:number-columns-repeated="16345"/>
        </table:table-row>
        <table:table-row table:style-name="ro85">
          <table:table-cell office:value-type="string" table:number-columns-spanned="39" table:number-rows-spanned="1" table:style-name="ce100">
            <text:p><text:span text:style-name="T36">Prefeitura</text:span><text:span text:style-name="T37"><text:s/></text:span><text:span text:style-name="T36">Guarulhos</text:span></text:p>
          </table:table-cell>
          <table:covered-table-cell table:number-columns-repeated="38"/>
          <table:table-cell table:number-columns-repeated="16345"/>
        </table:table-row>
        <table:table-row table:style-name="ro75">
          <table:table-cell table:number-columns-spanned="8" table:number-rows-spanned="1" table:style-name="ce104"/>
          <table:covered-table-cell table:number-columns-repeated="7"/>
          <table:table-cell office:value-type="string" table:number-columns-spanned="8" table:number-rows-spanned="1" table:style-name="ce225">
            <text:p><text:span text:style-name="T41">Descrição</text:span></text:p>
          </table:table-cell>
          <table:covered-table-cell table:number-columns-repeated="7"/>
          <table:table-cell office:value-type="string" table:number-columns-spanned="12" table:number-rows-spanned="1" table:style-name="ce225">
            <text:p><text:span text:style-name="T41">Filial</text:span></text:p>
          </table:table-cell>
          <table:covered-table-cell table:number-columns-repeated="11"/>
          <table:table-cell table:number-columns-spanned="3" table:number-rows-spanned="1" table:style-name="ce104"/>
          <table:covered-table-cell table:number-columns-repeated="2"/>
          <table:table-cell table:style-name="ce2"/>
          <table:table-cell table:number-columns-spanned="7" table:number-rows-spanned="1" table:style-name="ce104"/>
          <table:covered-table-cell table:number-columns-repeated="6"/>
          <table:table-cell table:number-columns-repeated="16345"/>
        </table:table-row>
        <table:table-row table:style-name="ro75">
          <table:table-cell table:number-columns-spanned="8" table:number-rows-spanned="1" table:style-name="ce104"/>
          <table:covered-table-cell table:number-columns-repeated="7"/>
          <table:table-cell office:value-type="string" table:number-columns-spanned="8" table:number-rows-spanned="1" table:style-name="ce225">
            <text:p><text:span text:style-name="T41">N.atend.previsto</text:span></text:p>
          </table:table-cell>
          <table:covered-table-cell table:number-columns-repeated="7"/>
          <table:table-cell office:value-type="float" office:value="208" table:number-columns-spanned="12" table:number-rows-spanned="1" table:style-name="ce226">
            <text:p>208</text:p>
          </table:table-cell>
          <table:covered-table-cell table:number-columns-repeated="11"/>
          <table:table-cell table:number-columns-spanned="3" table:number-rows-spanned="1" table:style-name="ce104"/>
          <table:covered-table-cell table:number-columns-repeated="2"/>
          <table:table-cell table:style-name="ce2"/>
          <table:table-cell table:number-columns-spanned="7" table:number-rows-spanned="1" table:style-name="ce104"/>
          <table:covered-table-cell table:number-columns-repeated="6"/>
          <table:table-cell table:number-columns-repeated="16345"/>
        </table:table-row>
        <table:table-row table:style-name="ro75">
          <table:table-cell table:number-columns-spanned="8" table:number-rows-spanned="1" table:style-name="ce104"/>
          <table:covered-table-cell table:number-columns-repeated="7"/>
          <table:table-cell office:value-type="string" table:number-columns-spanned="8" table:number-rows-spanned="1" table:style-name="ce227">
            <text:p><text:span text:style-name="T41">Vlr</text:span><text:span text:style-name="T37"><text:s/></text:span><text:span text:style-name="T41">individual</text:span></text:p>
          </table:table-cell>
          <table:covered-table-cell table:number-columns-repeated="7"/>
          <table:table-cell office:value-type="float" office:value="728.3" table:number-columns-spanned="12" table:number-rows-spanned="1" table:style-name="ce229">
            <text:p>728,30</text:p>
          </table:table-cell>
          <table:covered-table-cell table:number-columns-repeated="11"/>
          <table:table-cell table:number-columns-spanned="3" table:number-rows-spanned="1" table:style-name="ce104"/>
          <table:covered-table-cell table:number-columns-repeated="2"/>
          <table:table-cell table:style-name="ce2"/>
          <table:table-cell table:number-columns-spanned="7" table:number-rows-spanned="1" table:style-name="ce104"/>
          <table:covered-table-cell table:number-columns-repeated="6"/>
          <table:table-cell table:number-columns-repeated="16345"/>
        </table:table-row>
        <table:table-row table:style-name="ro75">
          <table:table-cell table:number-columns-spanned="8" table:number-rows-spanned="1" table:style-name="ce104"/>
          <table:covered-table-cell table:number-columns-repeated="7"/>
          <table:table-cell office:value-type="string" table:number-columns-spanned="8" table:number-rows-spanned="1" table:style-name="ce225">
            <text:p><text:span text:style-name="T41">N.atendidos</text:span></text:p>
          </table:table-cell>
          <table:covered-table-cell table:number-columns-repeated="7"/>
          <table:table-cell office:value-type="float" office:value="208" table:number-columns-spanned="12" table:number-rows-spanned="1" table:style-name="ce226">
            <text:p>208</text:p>
          </table:table-cell>
          <table:covered-table-cell table:number-columns-repeated="11"/>
          <table:table-cell table:number-columns-spanned="3" table:number-rows-spanned="1" table:style-name="ce104"/>
          <table:covered-table-cell table:number-columns-repeated="2"/>
          <table:table-cell table:style-name="ce2"/>
          <table:table-cell table:number-columns-spanned="7" table:number-rows-spanned="1" table:style-name="ce104"/>
          <table:covered-table-cell table:number-columns-repeated="6"/>
          <table:table-cell table:number-columns-repeated="16345"/>
        </table:table-row>
        <table:table-row table:style-name="ro75">
          <table:table-cell table:number-columns-spanned="8" table:number-rows-spanned="1" table:style-name="ce104"/>
          <table:covered-table-cell table:number-columns-repeated="7"/>
          <table:table-cell office:value-type="string" table:number-columns-spanned="8" table:number-rows-spanned="1" table:style-name="ce227">
            <text:p><text:span text:style-name="T41">Percentual</text:span><text:span text:style-name="T37"><text:s/></text:span><text:span text:style-name="T41">gratuidade</text:span></text:p>
          </table:table-cell>
          <table:covered-table-cell table:number-columns-repeated="7"/>
          <table:table-cell office:value-type="percentage" office:value="1" table:number-columns-spanned="12" table:number-rows-spanned="1" table:style-name="ce228">
            <text:p>100%</text:p>
          </table:table-cell>
          <table:covered-table-cell table:number-columns-repeated="11"/>
          <table:table-cell table:number-columns-spanned="3" table:number-rows-spanned="1" table:style-name="ce104"/>
          <table:covered-table-cell table:number-columns-repeated="2"/>
          <table:table-cell table:style-name="ce2"/>
          <table:table-cell table:number-columns-spanned="7" table:number-rows-spanned="1" table:style-name="ce104"/>
          <table:covered-table-cell table:number-columns-repeated="6"/>
          <table:table-cell table:number-columns-repeated="16345"/>
        </table:table-row>
        <table:table-row table:style-name="ro86">
          <table:table-cell table:number-columns-spanned="8" table:number-rows-spanned="1" table:style-name="ce135"/>
          <table:covered-table-cell table:number-columns-repeated="7"/>
          <table:table-cell table:number-columns-spanned="8" table:number-rows-spanned="1" table:style-name="ce135"/>
          <table:covered-table-cell table:number-columns-repeated="7"/>
          <table:table-cell table:number-columns-spanned="12" table:number-rows-spanned="1" table:style-name="ce135"/>
          <table:covered-table-cell table:number-columns-repeated="11"/>
          <table:table-cell table:number-columns-spanned="3" table:number-rows-spanned="1" table:style-name="ce135"/>
          <table:covered-table-cell table:number-columns-repeated="2"/>
          <table:table-cell table:style-name="ce4"/>
          <table:table-cell table:number-columns-spanned="7" table:number-rows-spanned="1" table:style-name="ce135"/>
          <table:covered-table-cell table:number-columns-repeated="6"/>
          <table:table-cell table:number-columns-repeated="16345"/>
        </table:table-row>
        <table:table-row table:style-name="ro53">
          <table:table-cell office:value-type="string" table:number-columns-spanned="32" table:number-rows-spanned="1" table:style-name="ce223">
            <text:p><text:span text:style-name="T39">NOTA</text:span><text:span text:style-name="T40"><text:s/></text:span><text:span text:style-name="T39">19</text:span><text:span text:style-name="T40"><text:s/></text:span><text:span text:style-name="T39">—</text:span><text:span text:style-name="T40"><text:s/></text:span><text:span text:style-name="T39">CUSTO</text:span><text:span text:style-name="T40"><text:s/></text:span><text:span text:style-name="T39">E</text:span><text:span text:style-name="T40"><text:s/></text:span><text:span text:style-name="T39">VALORES</text:span><text:span text:style-name="T40"><text:s/></text:span><text:span text:style-name="T39">RECONHECIDOS</text:span></text:p>
          </table:table-cell>
          <table:covered-table-cell table:number-columns-repeated="31"/>
          <table:table-cell table:number-columns-spanned="7" table:number-rows-spanned="1" table:style-name="ce104"/>
          <table:covered-table-cell table:number-columns-repeated="6"/>
          <table:table-cell table:number-columns-repeated="16345"/>
        </table:table-row>
        <table:table-row table:style-name="ro87">
          <table:table-cell office:value-type="string" table:number-columns-spanned="39" table:number-rows-spanned="1" table:style-name="ce105">
            <text:p><text:span text:style-name="T50">Os</text:span><text:span text:style-name="T51"><text:s/></text:span><text:span text:style-name="T50">valores</text:span><text:span text:style-name="T51"><text:s/></text:span><text:span text:style-name="T50">reconhecidos</text:span><text:span text:style-name="T51"><text:s/></text:span><text:span text:style-name="T50">de</text:span><text:span text:style-name="T51"><text:s/></text:span><text:span text:style-name="T50">repasses</text:span><text:span text:style-name="T51"><text:s/></text:span><text:span text:style-name="T50">não</text:span><text:span text:style-name="T51"><text:s/></text:span><text:span text:style-name="T50">foram</text:span><text:span text:style-name="T51"><text:s/></text:span><text:span text:style-name="T50">suficientes</text:span><text:span text:style-name="T51"><text:s/></text:span><text:span text:style-name="T50">para</text:span><text:span text:style-name="T51"><text:s/></text:span><text:span text:style-name="T50">o</text:span><text:span text:style-name="T51"><text:s/></text:span><text:span text:style-name="T50">custeio</text:span><text:span text:style-name="T51"><text:s/></text:span><text:span text:style-name="T50">do</text:span><text:span text:style-name="T51"><text:s/></text:span><text:span text:style-name="T50">atendimento.</text:span></text:p>
          </table:table-cell>
          <table:covered-table-cell table:number-columns-repeated="38"/>
          <table:table-cell table:number-columns-repeated="16345"/>
        </table:table-row>
        <table:table-row table:style-name="ro33">
          <table:table-cell office:value-type="string" table:number-columns-spanned="31" table:number-rows-spanned="1" table:style-name="ce224">
            <text:p><text:span text:style-name="T52">NOTA</text:span><text:span text:style-name="T51"><text:s text:c="2"/></text:span><text:span text:style-name="T52">20</text:span><text:span text:style-name="T51"><text:s/></text:span><text:span text:style-name="T52">—</text:span><text:span text:style-name="T51"><text:s/></text:span><text:span text:style-name="T52">FORMA</text:span><text:span text:style-name="T51"><text:s text:c="2"/></text:span><text:span text:style-name="T52">JURÍDICA</text:span><text:span text:style-name="T51"><text:s text:c="2"/></text:span><text:span text:style-name="T52">CONFORME</text:span><text:span text:style-name="T51"><text:s text:c="2"/></text:span><text:span text:style-name="T52">A</text:span><text:span text:style-name="T51"><text:s/></text:span><text:span text:style-name="T52">LEGISLAÇÃO</text:span><text:span text:style-name="T51"><text:s text:c="2"/></text:span><text:span text:style-name="T52">VIGENTE</text:span></text:p>
          </table:table-cell>
          <table:covered-table-cell table:number-columns-repeated="30"/>
          <table:table-cell table:style-name="ce2"/>
          <table:table-cell table:number-columns-spanned="7" table:number-rows-spanned="1" table:style-name="ce104"/>
          <table:covered-table-cell table:number-columns-repeated="6"/>
          <table:table-cell table:number-columns-repeated="16345"/>
        </table:table-row>
        <table:table-row table:style-name="ro88">
          <table:table-cell office:value-type="string" table:number-columns-spanned="39" table:number-rows-spanned="1" table:style-name="ce105">
            <text:p><text:span text:style-name="T41">A</text:span><text:span text:style-name="T37"><text:s/></text:span><text:span text:style-name="T41">ASSOCIAÇÃO</text:span><text:span text:style-name="T37"><text:s text:c="2"/></text:span><text:span text:style-name="T41">é</text:span><text:span text:style-name="T37"><text:s/></text:span><text:span text:style-name="T41">uma</text:span><text:span text:style-name="T37"><text:s/></text:span><text:span text:style-name="T41">associação</text:span><text:span text:style-name="T37"><text:s text:c="2"/></text:span><text:span text:style-name="T41">sem</text:span><text:span text:style-name="T37"><text:s/></text:span><text:span text:style-name="T41">fins</text:span><text:span text:style-name="T37"><text:s/></text:span><text:span text:style-name="T41">lucrativos</text:span><text:span text:style-name="T37"><text:s text:c="2"/></text:span><text:span text:style-name="T41">e</text:span><text:span text:style-name="T37"><text:s/></text:span><text:span text:style-name="T41">econômicos</text:span><text:span text:style-name="T37"><text:s text:c="2"/></text:span><text:span text:style-name="T41">regida</text:span><text:span text:style-name="T37"><text:s/></text:span><text:span text:style-name="T41">pelo</text:span><text:span text:style-name="T37"><text:s/></text:span><text:span text:style-name="T41">seu</text:span><text:span text:style-name="T37"><text:s/></text:span><text:span text:style-name="T41">Estatuto</text:span><text:span text:style-name="T37"><text:s/></text:span><text:span text:style-name="T41">Social</text:span><text:span text:style-name="T37"><text:s/></text:span><text:span text:style-name="T41">e</text:span><text:span text:style-name="T37"><text:s/></text:span><text:span text:style-name="T41">contempla</text:span><text:span text:style-name="T37"><text:s/></text:span><text:span text:style-name="T41">os</text:span><text:span text:style-name="T37"><text:s/></text:span><text:span text:style-name="T41">artigos</text:span><text:span text:style-name="T37"><text:s/></text:span><text:span text:style-name="T41">44</text:span><text:span text:style-name="T37"><text:s/></text:span><text:span text:style-name="T41">a</text:span><text:span text:style-name="T37"><text:s/></text:span><text:span text:style-name="T41">61</text:span><text:span text:style-name="T37"><text:s/></text:span><text:span text:style-name="T41">do</text:span><text:span text:style-name="T37"><text:s/></text:span><text:span text:style-name="T41">Código</text:span><text:span text:style-name="T37"><text:s/></text:span><text:span text:style-name="T41">Civil.</text:span></text:p>
          </table:table-cell>
          <table:covered-table-cell table:number-columns-repeated="38"/>
          <table:table-cell table:number-columns-repeated="16345"/>
        </table:table-row>
        <table:table-row table:style-name="ro89">
          <table:table-cell office:value-type="string" table:number-columns-spanned="38" table:number-rows-spanned="1" table:style-name="ce104">
            <text:p><text:span text:style-name="T53">Carta</text:span><text:span text:style-name="T54"> </text:span><text:span text:style-name="T53">de</text:span><text:span text:style-name="T54"> </text:span><text:span text:style-name="T53">Responsabilidade</text:span><text:span text:style-name="T54"> </text:span><text:span text:style-name="T53">da</text:span><text:span text:style-name="T54"> </text:span><text:span text:style-name="T53">Administração</text:span></text:p>
          </table:table-cell>
          <table:covered-table-cell table:number-columns-repeated="37"/>
          <table:table-cell table:number-columns-repeated="16346" table:style-name="ce1"/>
        </table:table-row>
        <table:table-row table:style-name="ro4">
          <table:table-cell office:value-type="string" table:number-columns-spanned="38" table:number-rows-spanned="2" table:style-name="ce135">
            <text:p><text:span text:style-name="T55">Conquista</text:span><text:span text:style-name="T35"><text:s/></text:span><text:span text:style-name="T55">Contabil</text:span><text:span text:style-name="T35"><text:s/></text:span><text:span text:style-name="T55">Ltda</text:span><text:span text:style-name="T35"><text:s/></text:span><text:span text:style-name="T55">CNPJ.</text:span><text:span text:style-name="T35"><text:s/></text:span><text:span text:style-name="T55">48.958.138/0001-24</text:span></text:p>
            <text:p><text:span text:style-name="T55">Prezados:</text:span></text:p>
            <text:p><text:span text:style-name="T55">Eu,</text:span><text:span text:style-name="T35"><text:s/></text:span><text:span text:style-name="T55">TANIA</text:span><text:span text:style-name="T35"><text:s/></text:span><text:span text:style-name="T55">MARIA</text:span><text:span text:style-name="T35"><text:s/></text:span><text:span text:style-name="T55">DE</text:span><text:span text:style-name="T35"><text:s/></text:span><text:span text:style-name="T55">CASTRO,</text:span><text:span text:style-name="T35"><text:s/></text:span><text:span text:style-name="T55">DECLARO</text:span><text:span text:style-name="T35"><text:s/></text:span><text:span text:style-name="T55">para</text:span><text:span text:style-name="T35"><text:s/></text:span><text:span text:style-name="T55">os</text:span><text:span text:style-name="T35"><text:s/></text:span><text:span text:style-name="T55">devidos</text:span><text:span text:style-name="T35"><text:s/></text:span><text:span text:style-name="T55">fins,</text:span><text:span text:style-name="T35"><text:s/></text:span><text:span text:style-name="T55">como</text:span><text:span text:style-name="T35"><text:s/></text:span><text:span text:style-name="T55">Presidente</text:span><text:span text:style-name="T35"><text:s/></text:span><text:span text:style-name="T55">e</text:span><text:span text:style-name="T35"><text:s/></text:span><text:span text:style-name="T55">responsável</text:span><text:span text:style-name="T35"><text:s/></text:span><text:span text:style-name="T55">legal</text:span><text:span text:style-name="T35"><text:s/></text:span><text:span text:style-name="T55">da</text:span><text:span text:style-name="T35"><text:s/></text:span><text:span text:style-name="T55">ASSOCIAÇÃO</text:span><text:span text:style-name="T35"><text:s/></text:span><text:span text:style-name="T55">COMUNITARIA</text:span><text:span text:style-name="T35"><text:s/></text:span><text:span text:style-name="T55">E</text:span><text:span text:style-name="T35"><text:s/></text:span><text:span text:style-name="T55">CULTURAL</text:span><text:span text:style-name="T35"><text:s/></text:span><text:span text:style-name="T55">MARIA</text:span><text:span text:style-name="T35"><text:s/></text:span><text:span text:style-name="T55">SANTANA,</text:span><text:span text:style-name="T35"><text:s/></text:span><text:span text:style-name="T55">CNPJ.</text:span><text:span text:style-name="T35"><text:s/></text:span><text:span text:style-name="T55">01.273.298/0001-76,</text:span><text:span text:style-name="T35"><text:s/></text:span><text:span text:style-name="T55">que</text:span><text:span text:style-name="T35"><text:s/></text:span><text:span text:style-name="T55">as</text:span></text:p>
            <text:p><text:span text:style-name="T55">informações</text:span><text:span text:style-name="T35"><text:s/></text:span><text:span text:style-name="T55">relativas</text:span><text:span text:style-name="T35"><text:s/></text:span><text:span text:style-name="T55">ao</text:span><text:span text:style-name="T35"><text:s/></text:span><text:span text:style-name="T55">período</text:span><text:span text:style-name="T35"><text:s/></text:span><text:span text:style-name="T55">01/01/2023</text:span><text:span text:style-name="T35"><text:s/></text:span><text:span text:style-name="T55">à</text:span><text:span text:style-name="T35"><text:s/></text:span><text:span text:style-name="T55">31/12/2023,</text:span><text:span text:style-name="T35"><text:s/></text:span><text:span text:style-name="T55">fornecidas</text:span><text:span text:style-name="T35"><text:s/></text:span><text:span text:style-name="T55">ao</text:span><text:span text:style-name="T35"><text:s/></text:span><text:span text:style-name="T55">escritório</text:span><text:span text:style-name="T35"><text:s/></text:span><text:span text:style-name="T55">contábil</text:span><text:span text:style-name="T35"><text:s/></text:span><text:span text:style-name="T55">acima</text:span><text:span text:style-name="T35"><text:s/></text:span><text:span text:style-name="T55">descrito,</text:span><text:span text:style-name="T35"><text:s/></text:span><text:span text:style-name="T55">para</text:span><text:span text:style-name="T35"><text:s/></text:span><text:span text:style-name="T55">escrituração</text:span><text:span text:style-name="T35"><text:s/></text:span><text:span text:style-name="T55">e</text:span><text:span text:style-name="T35"><text:s/></text:span><text:span text:style-name="T55">elaboração</text:span><text:span text:style-name="T35"><text:s/></text:span><text:span text:style-name="T55">das</text:span><text:span text:style-name="T35"><text:s/></text:span><text:span text:style-name="T55">demonstrações</text:span><text:span text:style-name="T35"><text:s/></text:span><text:span text:style-name="T55">contábeis,</text:span><text:span text:style-name="T35"><text:s/></text:span><text:span text:style-name="T55">obrigações</text:span><text:span text:style-name="T35"><text:s/></text:span><text:span text:style-name="T55">acessórias,</text:span><text:span text:style-name="T35"><text:s/></text:span><text:span text:style-name="T55">apuração</text:span><text:span text:style-name="T35"><text:s/></text:span><text:span text:style-name="T55">de</text:span><text:span text:style-name="T35"><text:s/></text:span><text:span text:style-name="T55">tributos</text:span><text:span text:style-name="T35"><text:s/></text:span><text:span text:style-name="T55">e</text:span><text:span text:style-name="T35"><text:s/></text:span><text:span text:style-name="T55">arquivos</text:span><text:span text:style-name="T35"><text:s/></text:span><text:span text:style-name="T55">eletrônicos</text:span><text:span text:style-name="T35"><text:s/></text:span><text:span text:style-name="T55">exigidos</text:span><text:span text:style-name="T35"><text:s/></text:span><text:span text:style-name="T55">pela</text:span><text:span text:style-name="T35"><text:s/></text:span><text:span text:style-name="T55">fiscalização</text:span><text:span text:style-name="T35"><text:s/></text:span><text:span text:style-name="T55">federal,</text:span><text:span text:style-name="T35"><text:s/></text:span><text:span text:style-name="T55">estadual,</text:span><text:span text:style-name="T35"><text:s/></text:span><text:span text:style-name="T55">municipal,</text:span><text:span text:style-name="T35"><text:s/></text:span><text:span text:style-name="T55">trabalhista</text:span><text:span text:style-name="T35"><text:s/></text:span><text:span text:style-name="T55">e</text:span><text:span text:style-name="T35"><text:s/></text:span><text:span text:style-name="T55">previdenciária</text:span><text:span text:style-name="T35"><text:s/></text:span><text:span text:style-name="T55">são</text:span><text:span text:style-name="T35"><text:s/></text:span><text:span text:style-name="T55">fidedignas.</text:span></text:p>
            <text:p><text:span text:style-name="T55">Também</text:span><text:span text:style-name="T35"><text:s/></text:span><text:span text:style-name="T55">declaramos:</text:span></text:p>
            <text:p><text:span text:style-name="T55">*</text:span><text:span text:style-name="T35"><text:s/></text:span><text:span text:style-name="T55">Que</text:span><text:span text:style-name="T35"><text:s/></text:span><text:span text:style-name="T55">os</text:span><text:span text:style-name="T35"><text:s/></text:span><text:span text:style-name="T55">controles</text:span><text:span text:style-name="T35"><text:s/></text:span><text:span text:style-name="T55">internos</text:span><text:span text:style-name="T35"><text:s/></text:span><text:span text:style-name="T55">adotados</text:span><text:span text:style-name="T35"><text:s/></text:span><text:span text:style-name="T55">pela</text:span><text:span text:style-name="T35"><text:s/></text:span><text:span text:style-name="T55">nossa</text:span><text:span text:style-name="T35"><text:s/></text:span><text:span text:style-name="T55">Organização</text:span><text:span text:style-name="T35"><text:s/></text:span><text:span text:style-name="T55">são</text:span><text:span text:style-name="T35"><text:s/></text:span><text:span text:style-name="T55">de</text:span><text:span text:style-name="T35"><text:s/></text:span><text:span text:style-name="T55">responsabilidade</text:span><text:span text:style-name="T35"><text:s/></text:span><text:span text:style-name="T55">da</text:span><text:span text:style-name="T35"><text:s/></text:span><text:span text:style-name="T55">nossa</text:span><text:span text:style-name="T35"><text:s/></text:span><text:span text:style-name="T55">gestão</text:span><text:span text:style-name="T35"><text:s/></text:span><text:span text:style-name="T55">administrativa</text:span><text:span text:style-name="T35"><text:s/></text:span><text:span text:style-name="T55">e</text:span><text:span text:style-name="T35"><text:s/></text:span><text:span text:style-name="T55">estão</text:span><text:span text:style-name="T35"><text:s/></text:span><text:span text:style-name="T55">adequados</text:span><text:span text:style-name="T35"><text:s/></text:span><text:span text:style-name="T55">ao</text:span><text:span text:style-name="T35"><text:s/></text:span><text:span text:style-name="T55">tipo</text:span><text:span text:style-name="T35"><text:s/></text:span><text:span text:style-name="T55">de</text:span><text:span text:style-name="T35"><text:s/></text:span><text:span text:style-name="T55">atividade</text:span><text:span text:style-name="T35"><text:s/></text:span><text:span text:style-name="T55">e</text:span><text:span text:style-name="T35"><text:s/></text:span><text:span text:style-name="T55">volume</text:span><text:span text:style-name="T35"><text:s/></text:span><text:span text:style-name="T55">de</text:span><text:span text:style-name="T35"><text:s/></text:span><text:span text:style-name="T55">transações;</text:span></text:p>
            <text:p><text:span text:style-name="T55">*</text:span><text:span text:style-name="T35"><text:s/></text:span><text:span text:style-name="T55">Que</text:span><text:span text:style-name="T35"><text:s/></text:span><text:span text:style-name="T55">não</text:span><text:span text:style-name="T35"><text:s/></text:span><text:span text:style-name="T55">realizamos</text:span><text:span text:style-name="T35"><text:s/></text:span><text:span text:style-name="T55">nenhum</text:span><text:span text:style-name="T35"><text:s/></text:span><text:span text:style-name="T55">tipo</text:span><text:span text:style-name="T35"><text:s/></text:span><text:span text:style-name="T55">de</text:span><text:span text:style-name="T35"><text:s/></text:span><text:span text:style-name="T55">operação</text:span><text:span text:style-name="T35"><text:s/></text:span><text:span text:style-name="T55">que</text:span><text:span text:style-name="T35"><text:s/></text:span><text:span text:style-name="T55">possa</text:span><text:span text:style-name="T35"><text:s/></text:span><text:span text:style-name="T55">ser</text:span><text:span text:style-name="T35"><text:s/></text:span><text:span text:style-name="T55">considerada</text:span><text:span text:style-name="T35"><text:s/></text:span><text:span text:style-name="T55">ilegal,</text:span><text:span text:style-name="T35"><text:s/></text:span><text:span text:style-name="T55">frente</text:span><text:span text:style-name="T35"><text:s/></text:span><text:span text:style-name="T55">à</text:span><text:span text:style-name="T35"><text:s/></text:span><text:span text:style-name="T55">legislação</text:span><text:span text:style-name="T35"><text:s/></text:span><text:span text:style-name="T55">vigente;</text:span></text:p>
            <text:p><text:span text:style-name="T55">*</text:span><text:span text:style-name="T35"><text:s/></text:span><text:span text:style-name="T55">Que</text:span><text:span text:style-name="T35"><text:s/></text:span><text:span text:style-name="T55">todos</text:span><text:span text:style-name="T35"><text:s/></text:span><text:span text:style-name="T55">os</text:span><text:span text:style-name="T35"><text:s/></text:span><text:span text:style-name="T55">documentos</text:span><text:span text:style-name="T35"><text:s/></text:span><text:span text:style-name="T55">e/ou</text:span><text:span text:style-name="T35"><text:s/></text:span><text:span text:style-name="T55">informações</text:span><text:span text:style-name="T35"><text:s/></text:span><text:span text:style-name="T55">que</text:span><text:span text:style-name="T35"><text:s/></text:span><text:span text:style-name="T55">geramos</text:span><text:span text:style-name="T35"><text:s/></text:span><text:span text:style-name="T55">e</text:span><text:span text:style-name="T35"><text:s/></text:span><text:span text:style-name="T55">recebemos</text:span><text:span text:style-name="T35"><text:s/></text:span><text:span text:style-name="T55">de</text:span><text:span text:style-name="T35"><text:s/></text:span><text:span text:style-name="T55">nossos</text:span><text:span text:style-name="T35"><text:s/></text:span><text:span text:style-name="T55">fornecedores</text:span><text:span text:style-name="T35"><text:s/></text:span><text:span text:style-name="T55">e</text:span><text:span text:style-name="T35"><text:s/></text:span><text:span text:style-name="T55">prestadores</text:span><text:span text:style-name="T35"><text:s/></text:span><text:span text:style-name="T55">de</text:span><text:span text:style-name="T35"><text:s/></text:span><text:span text:style-name="T55">serviços,</text:span><text:span text:style-name="T35"><text:s/></text:span><text:span text:style-name="T55">encaminhados</text:span><text:span text:style-name="T35"><text:s/></text:span><text:span text:style-name="T55">para</text:span><text:span text:style-name="T35"><text:s/></text:span><text:span text:style-name="T55">a</text:span><text:span text:style-name="T35"><text:s/></text:span><text:span text:style-name="T55">elaboração</text:span><text:span text:style-name="T35"><text:s/></text:span><text:span text:style-name="T55">da</text:span><text:span text:style-name="T35"><text:s/></text:span><text:span text:style-name="T55">escrituração</text:span><text:span text:style-name="T35"><text:s/></text:span><text:span text:style-name="T55">contábil</text:span><text:span text:style-name="T35"><text:s/></text:span><text:span text:style-name="T55">e</text:span><text:span text:style-name="T35"><text:s/></text:span><text:span text:style-name="T55">demais</text:span><text:span text:style-name="T35"><text:s/></text:span><text:span text:style-name="T55">contratos,</text:span><text:span text:style-name="T35"><text:s/></text:span><text:span text:style-name="T55">estão</text:span><text:span text:style-name="T35"><text:s/></text:span><text:span text:style-name="T55">revestidos</text:span><text:span text:style-name="T35"><text:s/></text:span><text:span text:style-name="T55">de</text:span><text:span text:style-name="T35"><text:s/></text:span><text:span text:style-name="T55">total</text:span><text:span text:style-name="T35"><text:s/></text:span><text:span text:style-name="T55">idoneidade;</text:span></text:p>
            <text:p><text:span text:style-name="T55">Além</text:span><text:span text:style-name="T35"><text:s/></text:span><text:span text:style-name="T55">disso,</text:span><text:span text:style-name="T35"><text:s/></text:span><text:span text:style-name="T55">declaramos</text:span><text:span text:style-name="T35"><text:s/></text:span><text:span text:style-name="T55">que</text:span><text:span text:style-name="T35"><text:s/></text:span><text:span text:style-name="T55">não</text:span><text:span text:style-name="T35"><text:s/></text:span><text:span text:style-name="T55">existem</text:span><text:span text:style-name="T35"><text:s/></text:span><text:span text:style-name="T55">quaisquer</text:span><text:span text:style-name="T35"><text:s/></text:span><text:span text:style-name="T55">fatos</text:span><text:span text:style-name="T35"><text:s/></text:span><text:span text:style-name="T55">ocorridos</text:span><text:span text:style-name="T35"><text:s/></text:span><text:span text:style-name="T55">no</text:span><text:span text:style-name="T35"><text:s/></text:span><text:span text:style-name="T55">período</text:span><text:span text:style-name="T35"><text:s/></text:span><text:span text:style-name="T55">base</text:span><text:span text:style-name="T35"><text:s/></text:span><text:span text:style-name="T55">que</text:span><text:span text:style-name="T35"><text:s/></text:span><text:span text:style-name="T55">afetam</text:span><text:span text:style-name="T35"><text:s/></text:span><text:span text:style-name="T55">ou</text:span><text:span text:style-name="T35"><text:s/></text:span><text:span text:style-name="T55">possam</text:span><text:span text:style-name="T35"><text:s text:c="2"/></text:span><text:span text:style-name="T55">afetar</text:span><text:span text:style-name="T35"><text:s text:c="2"/></text:span><text:span text:style-name="T55">as</text:span><text:span text:style-name="T35"><text:s text:c="2"/></text:span><text:span text:style-name="T55">demonstrações</text:span><text:span text:style-name="T35"><text:s text:c="3"/></text:span><text:span text:style-name="T55">contábeis</text:span><text:span text:style-name="T35"><text:s text:c="2"/></text:span><text:span text:style-name="T55">ou,</text:span><text:span text:style-name="T35"><text:s text:c="2"/></text:span><text:span text:style-name="T55">ainda,</text:span><text:span text:style-name="T35"><text:s text:c="2"/></text:span><text:span text:style-name="T55">a</text:span><text:span text:style-name="T35"><text:s text:c="2"/></text:span><text:span text:style-name="T55">continuidade</text:span><text:span text:style-name="T35"><text:s text:c="3"/></text:span><text:span text:style-name="T55">das</text:span><text:span text:style-name="T35"><text:s text:c="2"/></text:span><text:span text:style-name="T55">operações</text:span><text:span text:style-name="T35"><text:s text:c="2"/></text:span><text:span text:style-name="T55">da</text:span><text:span text:style-name="T35"><text:s/></text:span><text:span text:style-name="T55">Organização.</text:span></text:p>
            <text:p><text:span text:style-name="T55">Também</text:span><text:span text:style-name="T35"><text:s/></text:span><text:span text:style-name="T55">confirmamos</text:span><text:span text:style-name="T35"><text:s/></text:span><text:span text:style-name="T55">que</text:span><text:span text:style-name="T35"><text:s/></text:span><text:span text:style-name="T55">não</text:span><text:span text:style-name="T35"><text:s/></text:span><text:span text:style-name="T55">houve:</text:span></text:p>
            <text:p><text:span text:style-name="T55">Fraude</text:span><text:span text:style-name="T35"><text:s/></text:span><text:span text:style-name="T55">envolvendo</text:span><text:span text:style-name="T35"><text:s/></text:span><text:span text:style-name="T55">a</text:span><text:span text:style-name="T35"><text:s/></text:span><text:span text:style-name="T55">administração</text:span><text:span text:style-name="T35"><text:s/></text:span><text:span text:style-name="T55">ou</text:span><text:span text:style-name="T35"><text:s/></text:span><text:span text:style-name="T55">empregados</text:span><text:span text:style-name="T35"><text:s/></text:span><text:span text:style-name="T55">em</text:span><text:span text:style-name="T35"><text:s/></text:span><text:span text:style-name="T55">cargos</text:span><text:span text:style-name="T35"><text:s/></text:span><text:span text:style-name="T55">de</text:span><text:span text:style-name="T35"><text:s/></text:span><text:span text:style-name="T55">responsabilidade</text:span><text:span text:style-name="T35"><text:s/></text:span><text:span text:style-name="T55">ou</text:span><text:span text:style-name="T35"><text:s/></text:span><text:span text:style-name="T55">confiança;</text:span><text:span text:style-name="T35"><text:s/></text:span><text:span text:style-name="T55">Fraude</text:span><text:span text:style-name="T35"><text:s/></text:span><text:span text:style-name="T55">envolvendo</text:span><text:span text:style-name="T35"><text:s/></text:span><text:span text:style-name="T55">terceiros</text:span><text:span text:style-name="T35"><text:s/></text:span><text:span text:style-name="T55">que</text:span><text:span text:style-name="T35"><text:s/></text:span><text:span text:style-name="T55">poderiam</text:span><text:span text:style-name="T35"><text:s/></text:span><text:span text:style-name="T55">ter</text:span><text:span text:style-name="T35"><text:s/></text:span><text:span text:style-name="T55">efeito</text:span><text:span text:style-name="T35"><text:s/></text:span><text:span text:style-name="T55">material</text:span><text:span text:style-name="T35"><text:s/></text:span><text:span text:style-name="T55">nas</text:span><text:span text:style-name="T35"><text:s/></text:span><text:span text:style-name="T55">demonstrações</text:span><text:span text:style-name="T35"><text:s/></text:span><text:span text:style-name="T55">contábeis,</text:span></text:p>
            <text:p><text:span text:style-name="T55">Violação</text:span><text:span text:style-name="T35"><text:s/></text:span><text:span text:style-name="T55">de</text:span><text:span text:style-name="T35"><text:s/></text:span><text:span text:style-name="T55">leis,</text:span><text:span text:style-name="T35"><text:s/></text:span><text:span text:style-name="T55">normas</text:span><text:span text:style-name="T35"><text:s/></text:span><text:span text:style-name="T55">ou</text:span><text:span text:style-name="T35"><text:s/></text:span><text:span text:style-name="T55">regulamentos</text:span><text:span text:style-name="T35"><text:s/></text:span><text:span text:style-name="T55">cujos</text:span><text:span text:style-name="T35"><text:s/></text:span><text:span text:style-name="T55">efeitos</text:span><text:span text:style-name="T35"><text:s/></text:span><text:span text:style-name="T55">deveriam</text:span><text:span text:style-name="T35"><text:s/></text:span><text:span text:style-name="T55">ser</text:span><text:span text:style-name="T35"><text:s/></text:span><text:span text:style-name="T55">considerados</text:span><text:span text:style-name="T35"><text:s/></text:span><text:span text:style-name="T55">para</text:span><text:span text:style-name="T35"><text:s/></text:span><text:span text:style-name="T55">divuigação</text:span><text:span text:style-name="T35"><text:s/></text:span><text:span text:style-name="T55">as</text:span><text:span text:style-name="T35"><text:s text:c="2"/></text:span><text:span text:style-name="T55">demonstrações</text:span><text:span text:style-name="T35"><text:s text:c="2"/></text:span><text:span text:style-name="T55">contábeis,</text:span><text:span text:style-name="T35"><text:s text:c="2"/></text:span><text:span text:style-name="T55">ou</text:span><text:span text:style-name="T35"><text:s text:c="2"/></text:span><text:span text:style-name="T55">mesmo</text:span><text:span text:style-name="T35"><text:s text:c="2"/></text:span><text:span text:style-name="T55">dar</text:span><text:span text:style-name="T35"><text:s text:c="2"/></text:span><text:span text:style-name="T55">origem</text:span><text:span text:style-name="T35"><text:s text:c="2"/></text:span><text:span text:style-name="T55">ao</text:span><text:span text:style-name="T35"><text:s/></text:span><text:span text:style-name="T55">registro</text:span><text:span text:style-name="T35"><text:s text:c="2"/></text:span><text:span text:style-name="T55">de</text:span><text:span text:style-name="T35"><text:s/></text:span><text:span text:style-name="T55">provisão</text:span><text:span text:style-name="T35"><text:s text:c="2"/></text:span><text:span text:style-name="T55">para</text:span><text:span text:style-name="T35"><text:s text:c="2"/></text:span><text:span text:style-name="T55">contingências</text:span><text:span text:style-name="T35"><text:s/></text:span><text:span text:style-name="T55">passivas.</text:span></text:p>
          </table:table-cell>
          <table:covered-table-cell table:number-columns-repeated="37"/>
          <table:table-cell table:number-columns-repeated="16346" table:style-name="ce1"/>
        </table:table-row>
        <table:table-row table:style-name="ro90">
          <table:covered-table-cell/>
          <table:covered-table-cell table:number-columns-repeated="37"/>
          <table:table-cell table:number-columns-repeated="16346" table:style-name="ce1"/>
        </table:table-row>
        <table:table-row table:style-name="ro91">
          <table:table-cell office:value-type="string" table:number-columns-spanned="38" table:number-rows-spanned="1" table:style-name="ce135">
            <text:p><text:span text:style-name="T55">Atenciosamente,</text:span></text:p>
            <text:p><text:span text:style-name="T55">Guarulhos,</text:span><text:span text:style-name="T35"><text:s/></text:span><text:span text:style-name="T55">09</text:span><text:span text:style-name="T35"><text:s/></text:span><text:span text:style-name="T55">de</text:span><text:span text:style-name="T35"><text:s/></text:span><text:span text:style-name="T55">Julho</text:span><text:span text:style-name="T35"><text:s/></text:span><text:span text:style-name="T55">de</text:span><text:span text:style-name="T35"><text:s/></text:span><text:span text:style-name="T55">2024.</text:span></text:p>
          </table:table-cell>
          <table:covered-table-cell table:number-columns-repeated="37"/>
          <table:table-cell table:number-columns-repeated="16346"/>
        </table:table-row>
        <table:table-row table:style-name="ro92">
          <table:table-cell office:value-type="string" table:number-columns-spanned="18" table:number-rows-spanned="1" table:style-name="ce221">
            <text:p><text:span text:style-name="T20">ASSOCIACAO CULTURAL E EDUCACIONAL JARDIM PALMIRA:12144521000100</text:span></text:p>
          </table:table-cell>
          <table:covered-table-cell table:number-columns-repeated="17"/>
          <table:table-cell office:value-type="string" table:number-columns-spanned="20" table:number-rows-spanned="1" table:style-name="ce222">
            <text:p><text:span text:style-name="T7">Assinado de forma digital por ASSOCIACAO CULTURAL E EDUCACIONAL JARDIM PALMIRA:12144521000100</text:span></text:p>
            <text:p><text:span text:style-name="T7">Dados: 2024.07.09 19:40:00 -03'00'</text:span></text:p>
          </table:table-cell>
          <table:covered-table-cell table:number-columns-repeated="2"/>
          <table:covered-table-cell>
            <draw:custom-shape svg:x="0.02068in" svg:y="0.37538in" svg:width="0.36944in" svg:height="0.36667in" draw:z-index="24" draw:id="id23" draw:style-name="a18" draw:name="Shape 25">
              <svg:title/>
              <svg:desc/>
              <draw:enhanced-geometry xmlns:dr3d="urn:oasis:names:tc:opendocument:xmlns:dr3d:1.0" draw:type="non-primitive" svg:viewBox="0 0 337820 335280" draw:enhanced-path="M 60852 264378 L 31473 283481 12763 301938 2884 317946 0 329700 0 335202 25781 335202 27786 334513 6532 334513 9508 322007 20541 304345 38150 284233 60852 264378 Z N M 144394 0 L 132812 38343 132952 42646 139753 86722 144394 105545 137548 129071 119504 173117 93641 227120 63818 279353 33575 318865 6532 334513 27786 334513 28927 334121 46713 318655 68302 291264 93856 250627 97234 249595 93856 249595 118239 204950 134467 170651 144571 144539 150583 124454 162650 124454 155052 104513 157536 86980 150583 86980 150630 86722 150000 84756 146629 71896 143964 57327 142460 43662 142257 38343 142132 35067 142100 26090 142890 17318 145033 8224 149207 2062 157581 2062 153161 343 144394 0 Z N M 334170 248908 L 324544 248908 320762 252346 320762 261628 324544 265066 334170 265066 335889 263347 325575 263347 322481 260597 322481 253377 325575 250627 335889 250627 334170 248908 Z N M 335889 250627 L 333139 250627 335545 253377 335545 260597 333139 263347 335889 263347 337608 261628 337608 252346 335889 250627 Z N M 331420 251658 L 325919 251658 325919 261628 327638 261628 327638 257846 331993 257846 331763 257502 330732 257159 332795 256471 327638 256471 327638 253721 332566 253721 332451 253033 331420 251658 Z N M 331993 257846 L 329701 257846 330388 258878 330732 259909 331076 261628 332795 261628 332451 259909 332451 258534 331993 257846 Z N M 332566 253721 L 330045 253721 330732 254064 330732 256127 329701 256471 332795 256471 332795 255096 332623 254064 332566 253721 Z N M 162650 124454 L 150583 124454 169137 161707 188400 187067 206374 203210 221061 212809 189950 218997 157837 227120 125528 237272 93856 249595 97234 249595 126066 240791 161240 232534 197704 226018 233781 221404 259597 221404 254065 218997 277384 217928 330596 217928 321664 213110 308841 210402 238938 210402 230961 205836 190925 173117 164417 129071 162650 124454 Z N M 259597 221404 L 233781 221404 254322 230686 256686 231718 278647 239281 299146 244127 316293 245813 326950 245813 332795 243407 333449 240791 333568 240313 323512 240313 309906 238771 293043 234425 274054 227694 259597 221404 Z N M 334170 237906 L 331763 238937 327982 240313 333568 240313 334170 237906 Z N M 330596 217928 L 277384 217928 304475 218697 326730 223397 335545 234124 336577 231718 337615 230686 337615 228280 333423 219454 330596 217928 Z N M 280194 207996 L 270992 208227 260984 208812 238938 210402 308841 210402 303524 209280 280194 207996 Z N M 160896 28191 L 159043 38343 156992 50838 154176 67545 150994 84756 150515 86722 150583 86980 157536 86980 157851 84756 159392 65836 160225 47175 160787 31285 160896 28191 Z N M 157581 2062 L 149207 2062 154073 4512 159865 9282 160896 22002 162186 9282 159349 2750 157581 206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7820"/>
                <draw:equation draw:name="f7" draw:formula="?f4 / 335280"/>
                <draw:equation draw:name="f8" draw:formula="0 / ?f6"/>
                <draw:equation draw:name="f9" draw:formula="337820 / ?f6"/>
                <draw:equation draw:name="f10" draw:formula="0 / ?f7"/>
                <draw:equation draw:name="f11" draw:formula="335280 / ?f7"/>
              </draw:enhanced-geometry>
            </draw:custom-shape>
          </table:covered-table-cell>
          <table:covered-table-cell table:number-columns-repeated="16"/>
          <table:table-cell table:number-columns-repeated="16346"/>
        </table:table-row>
        <table:table-row table:style-name="ro91">
          <table:table-cell office:value-type="string" table:number-columns-spanned="38" table:number-rows-spanned="1" table:style-name="ce88">
            <text:p><text:span text:style-name="T55">TANIA</text:span><text:span text:style-name="T35"><text:s/></text:span><text:span text:style-name="T55">MARIA</text:span><text:span text:style-name="T35"><text:s/></text:span><text:span text:style-name="T55">DE</text:span><text:span text:style-name="T35"><text:s/></text:span><text:span text:style-name="T55">CASTRO</text:span></text:p>
            <text:p><text:span text:style-name="T55">Presidente</text:span></text:p>
          </table:table-cell>
          <table:covered-table-cell table:number-columns-repeated="15"/>
          <table:covered-table-cell>
            <draw:custom-shape svg:x="0.00327in" svg:y="0.06451in" svg:width="2.99375in" svg:height="0in" draw:z-index="23" draw:id="id22" draw:style-name="a17" draw:name="Shape 24">
              <svg:title/>
              <svg:desc/>
              <draw:enhanced-geometry xmlns:dr3d="urn:oasis:names:tc:opendocument:xmlns:dr3d:1.0" draw:type="non-primitive" svg:viewBox="0 0 2737485 0" draw:enhanced-path="M 0 0 L 1438410 0 N M 1440178 0 L 1656341 0 N M 1656585 0 L 2016005 0 N M 2016249 0 L 2232413 0 N M 2232657 0 L 2736856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37485"/>
                <draw:equation draw:name="f7" draw:formula="?f4 / 0"/>
                <draw:equation draw:name="f8" draw:formula="0 / ?f6"/>
                <draw:equation draw:name="f9" draw:formula="2737485 / ?f6"/>
                <draw:equation draw:name="f10" draw:formula="0 / ?f7"/>
              </draw:enhanced-geometry>
            </draw:custom-shape>
          </table:covered-table-cell>
          <table:covered-table-cell table:number-columns-repeated="21"/>
          <table:table-cell table:number-columns-repeated="16346"/>
        </table:table-row>
        <table:table-row table:number-rows-repeated="1048397" table:style-name="ro9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style:font-face style:name="Myriad Pro" svg:font-family="&quot;Myriad Pro&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231</meta:generator>
    <meta:initial-creator>Roger</meta:initial-creator>
    <dc:creator>Roger Chagas</dc:creator>
    <meta:creation-date>2025-10-09T18:16:49Z</meta:creation-date>
    <dc:date>2025-10-09T18:17:40Z</dc:date>
    <meta:user-defined meta:name="Created" meta:value-type="date">2025-10-09T00:00:00Z</meta:user-defined>
    <meta:user-defined meta:name="LastSaved" meta:value-type="date">2025-10-09T00:00:00Z</meta:user-defined>
    <meta:user-defined meta:name="Producer">iLovePDF</meta:user-defined>
  </office:meta>
</office:document-meta>
</file>